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WWNum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0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3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style:font-size-complex="10pt"/>
    </style:style>
    <style:style style:name="P40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1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2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P46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7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8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style:font-size-complex="10pt"/>
    </style:style>
    <style:style style:name="P52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3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4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P58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9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0" style:parent-style-name="Akapitzlistą" style:family="paragraph">
      <style:paragraph-properties fo:text-align="justify" fo:margin-bottom="0in">
        <style:tab-stops>
          <style:tab-stop style:type="left" style:position="0.2958in"/>
          <style:tab-stop style:type="left" style:position="4.4298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 style:font-size-complex="10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color="#000000" style:font-size-complex="10pt"/>
    </style:style>
    <style:style style:name="P65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7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P71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4.3312in"/>
          <style:tab-stop style:type="left" style:position="4.4298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paragraph-properties fo:margin-left="0.25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2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Załącznik nr<text:s/>3</text:p>
      <text:p text:style-name="P2"/>
      <text:p text:style-name="P3"/>
      <text:p text:style-name="P4"/>
      <text:p text:style-name="P5"><text:span text:style-name="T6">Zamawiający:</text:span></text:p>
      <text:p text:style-name="P7">Nowotarska Spółdzielnia Mieszkaniowa w Nowym Targu</text:p>
      <text:p text:style-name="P8">Al. Kopernika 12</text:p>
      <text:p text:style-name="P9">34-400 Nowy Targ</text:p>
      <text:p text:style-name="P10">Wykonawca:</text:p>
      <text:p text:style-name="P11"/>
      <text:p text:style-name="P12">…………………………………………………….</text:p>
      <text:p text:style-name="P13"/>
      <text:p text:style-name="P14">…………………………………………………….</text:p>
      <text:p text:style-name="P15">(pełna nazwa/firma, adres, NIP/PESEL, KRS/CEiDG)</text:p>
      <text:p text:style-name="P16"/>
      <text:p text:style-name="P17">Reprezentowany przez:</text:p>
      <text:p text:style-name="P18"/>
      <text:p text:style-name="P19">……………………………………………………</text:p>
      <text:p text:style-name="P20">(imię, nazwisko, stanowisko/podstawa do reprezentacji)</text:p>
      <text:p text:style-name="P21"/>
      <text:p text:style-name="P22"/>
      <text:p text:style-name="P23">OŚWIADCZENIA WYKONAWCY</text:p>
      <text:p text:style-name="P24">na potrzeby postępowania o udzielenie zamówienia na</text:p>
      <text:p text:style-name="P25">wykonanie docieplenia ścian szczytowych budynków mieszkalnych wielorodzinnych</text:p>
      <text:p text:style-name="P26"/>
      <text:p text:style-name="P27"/>
      <text:list text:style-name="WWNum1">
        <text:list-item text:start-value="1">
          <text:p text:style-name="P28">Oświadczam, że nie jest prowadzone przeciwko mnie postępowanie sądowe związane<text:line-break/>z działalnością gospodarczą.</text:p>
        </text:list-item>
      </text:list>
      <text:p text:style-name="P29"/>
      <text:p text:style-name="P30"><text:span text:style-name="T31">………………………………….<text:s/></text:span><text:span text:style-name="T32">(miejscowość)</text:span><text:span text:style-name="T33">, dnia …………………………… r.</text:span></text:p>
      <text:p text:style-name="P34"/>
      <text:p text:style-name="P35"><text:s text:c="127"/>………………………………………………………..</text:p>
      <text:p text:style-name="P36"><text:span text:style-name="T37"><text:s text:c="108"/></text:span><text:span text:style-name="T38">(podpis)</text:span></text:p>
      <text:p text:style-name="P39"/>
      <text:list text:style-name="WWNum1" text:continue-numbering="true">
        <text:list-item>
          <text:p text:style-name="P40">Oświadczam, że związany jestem ofertą do czasu podpisania umowy i zobowiązuje się do zawarcia umowy w ciągu 14 dni, jeżeli przetarg wygram.</text:p>
        </text:list-item>
      </text:list>
      <text:p text:style-name="P41"/>
      <text:p text:style-name="P42"><text:span text:style-name="T43">………………………………….<text:s/></text:span><text:span text:style-name="T44">(miejscowość)</text:span><text:span text:style-name="T45">, dnia …………………………… r.</text:span></text:p>
      <text:p text:style-name="P46"/>
      <text:p text:style-name="P47"><text:s text:c="101"/>………………………………………………………..</text:p>
      <text:p text:style-name="P48"><text:span text:style-name="T49"><text:s text:c="103"/></text:span><text:span text:style-name="T50">(podpis)</text:span></text:p>
      <text:p text:style-name="P51"/>
      <text:list text:style-name="WWNum1" text:continue-numbering="true">
        <text:list-item>
          <text:p text:style-name="P52">Oświadczam, że roboty wykonam samodzielnie/ z udziałem podwykonawcy. *</text:p>
        </text:list-item>
      </text:list>
      <text:p text:style-name="P53"/>
      <text:p text:style-name="P54"><text:span text:style-name="T55">………………………………….<text:s/></text:span><text:span text:style-name="T56">(miejscowość)</text:span><text:span text:style-name="T57">, dnia …………………………… r.</text:span></text:p>
      <text:p text:style-name="P58"/>
      <text:p text:style-name="P59"><text:s text:c="101"/>………………………………………………………..</text:p>
      <text:p text:style-name="P60"><text:span text:style-name="T61"><text:s text:c="103"/></text:span><text:span text:style-name="T62">(podpis)</text:span></text:p>
      <text:p text:style-name="P63"/>
      <text:p text:style-name="P64"/>
      <text:soft-page-break/>
      <text:list text:style-name="WWNum1" text:continue-numbering="true">
        <text:list-item>
          <text:p text:style-name="P65">Oświadczam, że przyjmuję warunki wynikające z obowiązującego w Spółdzielni Regulaminu przeprowadzania przetargów na udzielanie zamówień oraz przyjmuję warunki niniejszej specyfikacji.</text:p>
        </text:list-item>
      </text:list>
      <text:p text:style-name="P66"/>
      <text:p text:style-name="P67"><text:span text:style-name="T68">………………………………….<text:s/></text:span><text:span text:style-name="T69">(miejscowość)</text:span><text:span text:style-name="T70">, dnia …………………………… r.</text:span></text:p>
      <text:p text:style-name="P71"/>
      <text:p text:style-name="P72"><text:s text:c="107"/>………………………………………………………..</text:p>
      <text:p text:style-name="P73"><text:span text:style-name="T74"><text:s text:c="108"/></text:span><text:span text:style-name="T75">(podpis)</text:span></text:p>
      <text:p text:style-name="P76"/>
      <text:p text:style-name="P77"/>
      <text:p text:style-name="P78"/>
      <text:p text:style-name="P79"><text:span text:style-name="T80">*</text:span><text:span text:style-name="T81">niepotrzebne skreślić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Garb</meta:initial-creator>
    <dc:creator>admin admin</dc:creator>
    <meta:creation-date>2023-05-16T11:29:00Z</meta:creation-date>
    <dc:date>2023-05-16T11:30:00Z</dc:date>
    <meta:print-date>2023-02-16T12:42:00Z</meta:print-date>
    <meta:template xlink:href="Normal" xlink:type="simple"/>
    <meta:editing-cycles>3</meta:editing-cycles>
    <meta:editing-duration>PT2280S</meta:editing-duration>
    <meta:document-statistic meta:page-count="2" meta:paragraph-count="4" meta:word-count="315" meta:character-count="2207" meta:row-count="15" meta:non-whitespace-character-count="1896"/>
  </office:meta>
</office:document-meta>
</file>