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>
        <style:tab-stops>
          <style:tab-stop style:type="left" style:position="2.4611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>
        <style:tab-stops>
          <style:tab-stop style:type="left" style:position="2.4611in"/>
        </style:tab-stops>
      </style:paragraph-properties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6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7" style:parent-style-name="Standard" style:family="paragraph">
      <style:text-properties style:font-name="Times New Roman" style:font-name-complex="Times New Roman" fo:font-weight="bold" style:font-weight-asian="bold"/>
    </style:style>
    <style:style style:name="P18" style:parent-style-name="Standard" style:family="paragraph"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list-style-name="WWNum1" style:family="paragraph">
      <style:paragraph-properties fo:text-align="justify">
        <style:tab-stops>
          <style:tab-stop style:type="left" style:position="-0.4083in"/>
        </style:tab-stops>
      </style:paragraph-properties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34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35" style:parent-style-name="Domyślnaczcionkaakapitu" style:family="text">
      <style:text-properties style:font-name="Times New Roman" style:font-name-complex="Times New Roman" fo:color="#000000"/>
    </style:style>
    <style:style style:name="T36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37" style:parent-style-name="Domyślnaczcionkaakapitu" style:family="text">
      <style:text-properties style:font-name="Times New Roman" style:font-name-complex="Times New Roman" fo:color="#000000"/>
    </style:style>
    <style:style style:name="P38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39" style:parent-style-name="Standard" style:family="paragraph">
      <style:paragraph-properties fo:text-align="justify" fo:margin-left="2.9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40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41" style:parent-style-name="Domyślnaczcionkaakapitu" style:family="text">
      <style:text-properties style:font-name="Times New Roman" style:font-name-complex="Times New Roman" fo:color="#000000"/>
    </style:style>
    <style:style style:name="T42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43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color="#000000" style:font-size-complex="10pt"/>
    </style:style>
    <style:style style:name="P44" style:parent-style-name="Standard" style:list-style-name="WWNum1" style:family="paragraph">
      <style:paragraph-properties fo:text-align="justify">
        <style:tab-stops>
          <style:tab-stop style:type="left" style:position="-0.4083in"/>
        </style:tab-stops>
      </style:paragraph-properties>
      <style:text-properties style:font-name="Times New Roman" style:font-name-complex="Times New Roman"/>
    </style:style>
    <style:style style:name="P45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46" style:parent-style-name="Akapitzlistą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</style:style>
    <style:style style:name="T47" style:parent-style-name="Domyślnaczcionkaakapitu" style:family="text">
      <style:text-properties style:font-name="Times New Roman" style:font-name-complex="Times New Roman" fo:color="#000000"/>
    </style:style>
    <style:style style:name="T48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49" style:parent-style-name="Domyślnaczcionkaakapitu" style:family="text">
      <style:text-properties style:font-name="Times New Roman" style:font-name-complex="Times New Roman" fo:color="#000000"/>
    </style:style>
    <style:style style:name="P50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51" style:parent-style-name="Akapitzlistą" style:family="paragraph">
      <style:paragraph-properties fo:text-align="justify" fo:margin-bottom="0in" fo:margin-left="2.9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52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53" style:parent-style-name="Domyślnaczcionkaakapitu" style:family="text">
      <style:text-properties style:font-name="Times New Roman" style:font-name-complex="Times New Roman" fo:color="#000000"/>
    </style:style>
    <style:style style:name="T54" style:parent-style-name="Domyślnaczcionkaakapitu" style:family="text">
      <style:text-properties style:font-name="Times New Roman" style:font-name-complex="Times New Roman" fo:color="#000000"/>
    </style:style>
    <style:style style:name="T55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5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style:font-size-complex="10pt"/>
    </style:style>
    <style:style style:name="P57" style:parent-style-name="Standard" style:list-style-name="WWNum1" style:family="paragraph">
      <style:paragraph-properties fo:text-align="justify">
        <style:tab-stops>
          <style:tab-stop style:type="left" style:position="-0.4083in"/>
        </style:tab-stops>
      </style:paragraph-properties>
      <style:text-properties style:font-name="Times New Roman" style:font-name-complex="Times New Roman"/>
    </style:style>
    <style:style style:name="P58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59" style:parent-style-name="Akapitzlistą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</style:style>
    <style:style style:name="T60" style:parent-style-name="Domyślnaczcionkaakapitu" style:family="text">
      <style:text-properties style:font-name="Times New Roman" style:font-name-complex="Times New Roman" fo:color="#000000"/>
    </style:style>
    <style:style style:name="T61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62" style:parent-style-name="Domyślnaczcionkaakapitu" style:family="text">
      <style:text-properties style:font-name="Times New Roman" style:font-name-complex="Times New Roman" fo:color="#000000"/>
    </style:style>
    <style:style style:name="P63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64" style:parent-style-name="Akapitzlistą" style:family="paragraph">
      <style:paragraph-properties fo:text-align="justify" fo:margin-bottom="0in" fo:margin-left="2.9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65" style:parent-style-name="Akapitzlistą" style:family="paragraph">
      <style:paragraph-properties fo:text-align="justify" fo:margin-bottom="0in">
        <style:tab-stops>
          <style:tab-stop style:type="left" style:position="0.2958in"/>
          <style:tab-stop style:type="left" style:position="4.4298in"/>
        </style:tab-stops>
      </style:paragraph-properties>
    </style:style>
    <style:style style:name="T66" style:parent-style-name="Domyślnaczcionkaakapitu" style:family="text">
      <style:text-properties style:font-name="Times New Roman" style:font-name-complex="Times New Roman" fo:color="#000000"/>
    </style:style>
    <style:style style:name="T67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68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color="#000000" style:font-size-complex="10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color="#000000" style:font-size-complex="10pt"/>
    </style:style>
    <style:style style:name="P70" style:parent-style-name="Standard" style:list-style-name="WWNum1" style:family="paragraph">
      <style:paragraph-properties fo:text-align="justify">
        <style:tab-stops>
          <style:tab-stop style:type="left" style:position="-0.4083in"/>
        </style:tab-stops>
      </style:paragraph-properties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72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73" style:parent-style-name="Domyślnaczcionkaakapitu" style:family="text">
      <style:text-properties style:font-name="Times New Roman" style:font-name-complex="Times New Roman" fo:color="#000000"/>
    </style:style>
    <style:style style:name="T74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75" style:parent-style-name="Domyślnaczcionkaakapitu" style:family="text">
      <style:text-properties style:font-name="Times New Roman" style:font-name-complex="Times New Roman" fo:color="#000000"/>
    </style:style>
    <style:style style:name="P76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77" style:parent-style-name="Standard" style:family="paragraph">
      <style:paragraph-properties fo:text-align="justify" fo:margin-left="2.9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78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4.3312in"/>
          <style:tab-stop style:type="left" style:position="4.4298in"/>
        </style:tab-stops>
      </style:paragraph-properties>
    </style:style>
    <style:style style:name="T79" style:parent-style-name="Domyślnaczcionkaakapitu" style:family="text">
      <style:text-properties style:font-name="Times New Roman" style:font-name-complex="Times New Roman" fo:color="#000000"/>
    </style:style>
    <style:style style:name="T80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81" style:parent-style-name="Standard" style:family="paragraph">
      <style:text-properties style:font-name="Times New Roman" style:font-name-complex="Times New Roman"/>
    </style:style>
    <style:style style:name="P82" style:parent-style-name="Standard" style:family="paragraph"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/>
    </style:style>
    <style:style style:name="P84" style:parent-style-name="Standard" style:family="paragraph">
      <style:paragraph-properties fo:margin-left="0.25in">
        <style:tab-stops/>
      </style:paragraph-properties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87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Załącznik nr 2</text:p>
      <text:p text:style-name="P2"/>
      <text:p text:style-name="P3"/>
      <text:p text:style-name="P4"/>
      <text:p text:style-name="Standard"><text:span text:style-name="T5"><text:s text:c="64"/></text:span><text:span text:style-name="T6">Zamawiający:</text:span></text:p>
      <text:p text:style-name="P7"><text:tab/><text:tab/><text:tab/><text:tab/><text:tab/>Nowotarska Spółdzielnia Mieszkaniowa w Nowym Targu</text:p>
      <text:p text:style-name="P8"><text:tab/><text:tab/><text:tab/><text:tab/><text:s text:c="13"/>Al. Kopernika 12</text:p>
      <text:p text:style-name="P9"><text:s text:c="64"/>34-400 Nowy Targ</text:p>
      <text:p text:style-name="P10">Wykonawca:</text:p>
      <text:p text:style-name="P11"/>
      <text:p text:style-name="P12">…………………………………………………….</text:p>
      <text:p text:style-name="P13"/>
      <text:p text:style-name="P14">…………………………………………………….</text:p>
      <text:p text:style-name="P15">(pełna nazwa/firma, adres, NIP/PESEL, KRS/CEiDG)</text:p>
      <text:p text:style-name="P16"/>
      <text:p text:style-name="P17">Reprezentowany przez:</text:p>
      <text:p text:style-name="P18"/>
      <text:p text:style-name="P19">……………………………………………………</text:p>
      <text:p text:style-name="P20">(imię, nazwisko, stanowisko/podstawa do reprezentacji)</text:p>
      <text:p text:style-name="P21"/>
      <text:p text:style-name="P22"/>
      <text:p text:style-name="P23">OŚWIADCZENIA WYKONAWCY</text:p>
      <text:p text:style-name="P24">na potrzeby postępowania o udzielenie zamówienia na</text:p>
      <text:p text:style-name="P25"><text:span text:style-name="T26">remont nawierzchni<text:s/></text:span><text:span text:style-name="T27">asfaltowej<text:s/></text:span><text:span text:style-name="T28">dr</text:span><text:span text:style-name="T29">ogi osiedlowej</text:span></text:p>
      <text:p text:style-name="P30"/>
      <text:p text:style-name="P31"/>
      <text:list text:style-name="WWNum1">
        <text:list-item text:start-value="1">
          <text:p text:style-name="P32">Oświadczam, że nie jest prowadzone przeciwko mnie postępowanie sądowe związane<text:line-break/>z działalnością gospodarczą.</text:p>
        </text:list-item>
      </text:list>
      <text:p text:style-name="P33"/>
      <text:p text:style-name="P34"><text:span text:style-name="T35">………………………………….<text:s/></text:span><text:span text:style-name="T36">(miejscowość)</text:span><text:span text:style-name="T37">, dnia …………………………… r.</text:span></text:p>
      <text:p text:style-name="P38"/>
      <text:p text:style-name="P39"><text:s text:c="127"/>………………………………………………………..</text:p>
      <text:p text:style-name="P40"><text:span text:style-name="T41"><text:s text:c="108"/></text:span><text:span text:style-name="T42">(podpis)</text:span></text:p>
      <text:p text:style-name="P43"/>
      <text:list text:style-name="WWNum1" text:continue-numbering="true">
        <text:list-item>
          <text:p text:style-name="P44">Oświadczam, że związany jestem ofertą do czasu podpisania umowy i zobowiązuje się do zawarcia umowy w ciągu 14 dni, jeżeli przetarg wygram.</text:p>
        </text:list-item>
      </text:list>
      <text:p text:style-name="P45"/>
      <text:p text:style-name="P46"><text:span text:style-name="T47">………………………………….<text:s/></text:span><text:span text:style-name="T48">(miejscowość)</text:span><text:span text:style-name="T49">, dnia …………………………… r.</text:span></text:p>
      <text:p text:style-name="P50"/>
      <text:p text:style-name="P51"><text:s text:c="101"/>………………………………………………………..</text:p>
      <text:p text:style-name="P52"><text:span text:style-name="T53"><text:s text:c="64"/></text:span><text:span text:style-name="T54"><text:s text:c="39"/></text:span><text:span text:style-name="T55">(podpis)</text:span></text:p>
      <text:p text:style-name="P56"/>
      <text:list text:style-name="WWNum1" text:continue-numbering="true">
        <text:list-item>
          <text:p text:style-name="P57">Oświadczam, że roboty wykonam samodzielnie/ z udziałem podwykonawcy. *</text:p>
        </text:list-item>
      </text:list>
      <text:p text:style-name="P58"/>
      <text:p text:style-name="P59"><text:span text:style-name="T60">………………………………….<text:s/></text:span><text:span text:style-name="T61">(miejscowość)</text:span><text:span text:style-name="T62">, dnia …………………………… r.</text:span></text:p>
      <text:p text:style-name="P63"/>
      <text:p text:style-name="P64"><text:s text:c="84"/><text:s text:c="17"/>………………………………………………………..</text:p>
      <text:p text:style-name="P65"><text:span text:style-name="T66"><text:s text:c="103"/></text:span><text:span text:style-name="T67">(podpis)</text:span></text:p>
      <text:p text:style-name="P68"/>
      <text:p text:style-name="P69"/>
      <text:list text:style-name="WWNum1" text:continue-numbering="true">
        <text:list-item>
          <text:p text:style-name="P70">Oświadczam, że przyjmuję warunki wynikające z obowiązującego w Spółdzielni Regulaminu przeprowadzania<text:s/>przetargów na udzielanie zamówień oraz przyjmuję warunki niniejszej specyfikacji.</text:p>
        </text:list-item>
      </text:list>
      <text:p text:style-name="P71"/>
      <text:p text:style-name="P72"><text:span text:style-name="T73">………………………………….<text:s/></text:span><text:span text:style-name="T74">(miejscowość)</text:span><text:span text:style-name="T75">, dnia …………………………… r.</text:span></text:p>
      <text:p text:style-name="P76"/>
      <text:p text:style-name="P77"><text:s text:c="107"/>………………………………………………………..</text:p>
      <text:p text:style-name="P78"><text:span text:style-name="T79"><text:s text:c="108"/></text:span><text:span text:style-name="T80">(podpis)</text:span></text:p>
      <text:p text:style-name="P81"/>
      <text:p text:style-name="P82"/>
      <text:p text:style-name="P83"/>
      <text:p text:style-name="P84"><text:span text:style-name="T85">*</text:span><text:span text:style-name="T86">niepotrzebne skreślić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W_CharLFO1LVL1" style:family="text">
      <style:text-properties style:use-window-font-color="true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otr Paluszek</meta:initial-creator>
    <dc:creator>HP</dc:creator>
    <meta:creation-date>2023-02-06T09:16:00Z</meta:creation-date>
    <dc:date>2023-02-16T07:40:00Z</dc:date>
    <meta:print-date>2023-02-16T07:38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32" meta:character-count="2326" meta:row-count="16" meta:non-whitespace-character-count="1998"/>
  </office:meta>
</office:document-meta>
</file>