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1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8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9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4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6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1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2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67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4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P5"><text:span text:style-name="T6">Zamawiający:</text:span></text:p>
      <text:p text:style-name="P7">Nowotarska Spółdzielnia Mieszkaniowa w Nowym Targu</text:p>
      <text:p text:style-name="P8">Al. Kopernika 12</text:p>
      <text:p text:style-name="P9">34-400 Nowy Targ</text:p>
      <text:p text:style-name="P10">Wykonawca:</text:p>
      <text:p text:style-name="P11"/>
      <text:p text:style-name="P12">…………………………………………………….</text:p>
      <text:p text:style-name="P13"/>
      <text:p text:style-name="P14">…………………………………………………….</text:p>
      <text:p text:style-name="P15">(pełna nazwa/firma, adres, NIP/PESEL, KRS/CEiDG)</text:p>
      <text:p text:style-name="P16"/>
      <text:p text:style-name="P17">Reprezentowany przez:</text:p>
      <text:p text:style-name="P18"/>
      <text:p text:style-name="P19">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OŚWIADCZENIA WYKONAWCY</text:p>
      <text:p text:style-name="P24">na potrzeby postępowania o udzielenie zamówienia na</text:p>
      <text:p text:style-name="P25">wykonanie remontu chodników</text:p>
      <text:p text:style-name="P26"/>
      <text:p text:style-name="P27"/>
      <text:list text:style-name="WWNum1">
        <text:list-item text:start-value="1">
          <text:p text:style-name="P28">Oświadczam, że nie jest prowadzone przeciwko mnie postępowanie sądowe związane<text:line-break/>z<text:s/>działalnością gospodarczą.</text:p>
        </text:list-item>
      </text:list>
      <text:p text:style-name="P29"/>
      <text:p text:style-name="P30"><text:span text:style-name="T31">………………………………….<text:s/></text:span><text:span text:style-name="T32">(miejscowość)</text:span><text:span text:style-name="T33">, dnia …………………………… r.</text:span></text:p>
      <text:p text:style-name="P34"/>
      <text:p text:style-name="P35"><text:s text:c="127"/>………………………………………………………..</text:p>
      <text:p text:style-name="P36"><text:span text:style-name="T37"><text:s text:c="26"/></text:span><text:span text:style-name="T38"><text:s text:c="82"/></text:span><text:span text:style-name="T39">(podpis)</text:span></text:p>
      <text:p text:style-name="P40"/>
      <text:list text:style-name="WWNum1" text:continue-numbering="true">
        <text:list-item>
          <text:p text:style-name="P41">Oświadczam, że związany jestem ofertą do czasu podpisania umowy i zobowiązuje się do zawarcia umowy w ciągu 14 dni, jeżeli przetarg wygram.</text:p>
        </text:list-item>
      </text:list>
      <text:p text:style-name="P42"/>
      <text:p text:style-name="P43"><text:span text:style-name="T44">………………………………….<text:s/></text:span><text:span text:style-name="T45">(miejscowość)</text:span><text:span text:style-name="T46">, dnia …………………………… r.</text:span></text:p>
      <text:p text:style-name="P47"/>
      <text:p text:style-name="P48"><text:s text:c="101"/>………………………………………………………..</text:p>
      <text:p text:style-name="P49"><text:span text:style-name="T50"><text:s text:c="95"/></text:span><text:span text:style-name="T51"><text:s text:c="8"/></text:span><text:span text:style-name="T52">(podpis)</text:span></text:p>
      <text:p text:style-name="P53"/>
      <text:list text:style-name="WWNum1" text:continue-numbering="true">
        <text:list-item>
          <text:p text:style-name="P54">Oświadczam, że roboty wykonam samodzielnie/ z udziałem podwykonawcy. *</text:p>
        </text:list-item>
      </text:list>
      <text:p text:style-name="P55"/>
      <text:p text:style-name="P56"><text:span text:style-name="T57">………………………………….<text:s/></text:span><text:span text:style-name="T58">(miejscowość)</text:span><text:span text:style-name="T59">, dnia …………………………… r.</text:span></text:p>
      <text:p text:style-name="P60"/>
      <text:p text:style-name="P61"><text:s text:c="101"/>………………………………………………………..</text:p>
      <text:p text:style-name="P62"><text:span text:style-name="T63"><text:s text:c="103"/></text:span><text:span text:style-name="T64">(podpis)</text:span></text:p>
      <text:p text:style-name="P65"/>
      <text:p text:style-name="P66"/>
      <text:list text:style-name="WWNum1" text:continue-numbering="true">
        <text:list-item>
          <text:p text:style-name="P67">Oświadczam, że przyjmuję warunki wynikające z obowiązującego w Spółdzielni Regulaminu przeprowadzania przetargów na udzielanie zamówień oraz przyjmuję warunki niniejszej specyfikacji.</text:p>
        </text:list-item>
      </text:list>
      <text:p text:style-name="P68"/>
      <text:p text:style-name="P69"><text:span text:style-name="T70">………………………………….<text:s/></text:span><text:span text:style-name="T71">(miejscowość)</text:span><text:span text:style-name="T72">, dnia …………………………… r.</text:span></text:p>
      <text:p text:style-name="P73"/>
      <text:p text:style-name="P74"><text:s text:c="107"/>………………………………………………………..</text:p>
      <text:p text:style-name="P75"><text:span text:style-name="T76"><text:s text:c="108"/></text:span><text:span text:style-name="T77">(podpis)</text:span></text:p>
      <text:p text:style-name="P78"/>
      <text:p text:style-name="P79"/>
      <text:p text:style-name="P80"/>
      <text:p text:style-name="P81"><text:span text:style-name="T82">*</text:span><text:span text:style-name="T83">niepotrzebne skreślić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arb</meta:initial-creator>
    <dc:creator>HP</dc:creator>
    <meta:creation-date>2022-12-20T12:31:00Z</meta:creation-date>
    <dc:date>2023-01-04T11:14:00Z</dc:date>
    <meta:template xlink:href="Normal" xlink:type="simple"/>
    <meta:editing-cycles>1</meta:editing-cycles>
    <meta:editing-duration>PT60S</meta:editing-duration>
    <meta:document-statistic meta:page-count="2" meta:paragraph-count="4" meta:word-count="308" meta:character-count="2157" meta:row-count="15" meta:non-whitespace-character-count="1853"/>
  </office:meta>
</office:document-meta>
</file>