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margin-top="0.0395in" fo:margin-bottom="0.0395i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5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7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2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3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8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P64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5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6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71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<text:span text:style-name="T5"><text:s text:c="63"/></text:span><text:span text:style-name="T6"><text:tab/></text:span><text:span text:style-name="T7"><text:tab/></text:span><text:span text:style-name="T8">Zamawiający:</text:span></text:p>
      <text:p text:style-name="P9"><text:tab/><text:tab/><text:tab/><text:tab/><text:tab/><text:tab/><text:tab/>Nowotarska Spółdzielnia Mieszkaniowa</text:p>
      <text:p text:style-name="P10"><text:tab/><text:tab/><text:tab/><text:tab/><text:tab/><text:tab/><text:tab/>w Nowym Targu</text:p>
      <text:p text:style-name="P11"><text:tab/><text:tab/><text:tab/><text:tab/><text:s text:c="13"/><text:tab/><text:tab/>Al. Kopernika 12</text:p>
      <text:p text:style-name="P12"><text:s text:c="64"/><text:tab/><text:tab/>34-400 Nowy Targ</text:p>
      <text:p text:style-name="P13"/>
      <text:p text:style-name="P14"/>
      <text:p text:style-name="P15">Wykonawca:</text:p>
      <text:p text:style-name="P16"/>
      <text:p text:style-name="P17">…………………………………………………….</text:p>
      <text:p text:style-name="P18"/>
      <text:p text:style-name="P19">…………………………………………………….</text:p>
      <text:p text:style-name="P20">(pełna nazwa/firma, adres, NIP/PESEL, KRS/CEiDG)</text:p>
      <text:p text:style-name="P21"/>
      <text:p text:style-name="P22">Reprezentowany przez:</text:p>
      <text:p text:style-name="P23"/>
      <text:p text:style-name="P24">……………………………………………………</text:p>
      <text:p text:style-name="P25">(imię, nazwisko, stanowisko/podstawa do reprezentacji)</text:p>
      <text:p text:style-name="P26"/>
      <text:p text:style-name="P27"/>
      <text:p text:style-name="P28"/>
      <text:p text:style-name="P29">OŚWIADCZENIA WYKONAWCY</text:p>
      <text:p text:style-name="P30">na potrzeby postępowania o udzielenie zamówienia na</text:p>
      <text:p text:style-name="P31">wykonanie<text:s/>instalacji domofonowej</text:p>
      <text:p text:style-name="P32"/>
      <text:list text:style-name="WWNum1">
        <text:list-item text:start-value="1">
          <text:p text:style-name="P33">Oświadczam, że nie jest prowadzone przeciwko mnie postępowanie sądowe związane<text:line-break/>z działalnością gospodarczą.</text:p>
        </text:list-item>
      </text:list>
      <text:p text:style-name="P34"/>
      <text:p text:style-name="P35"><text:span text:style-name="T36">………………………………….<text:s/></text:span><text:span text:style-name="T37">(miejscowość)</text:span><text:span text:style-name="T38">, dnia …………………………… r.</text:span></text:p>
      <text:p text:style-name="P39"/>
      <text:p text:style-name="P40"><text:s text:c="122"/><text:s text:c="5"/>………………………………………………………..</text:p>
      <text:p text:style-name="P41"><text:span text:style-name="T42"><text:s text:c="108"/></text:span><text:span text:style-name="T43">(podpis)</text:span></text:p>
      <text:p text:style-name="P44"/>
      <text:list text:style-name="WWNum1" text:continue-numbering="true">
        <text:list-item>
          <text:p text:style-name="P45">Oświadczam, że związany jestem ofertą do czasu podpisania umowy i zobowiązuje się <text:s text:c="19"/>do<text:s/>zawarcia umowy w ciągu 14 dni, jeżeli przetarg wygram.</text:p>
        </text:list-item>
      </text:list>
      <text:p text:style-name="P46"/>
      <text:p text:style-name="P47"><text:span text:style-name="T48">………………………………….<text:s/></text:span><text:span text:style-name="T49">(miejscowość)</text:span><text:span text:style-name="T50">, dnia …………………………… r.</text:span></text:p>
      <text:p text:style-name="P51"/>
      <text:p text:style-name="P52"><text:s text:c="101"/>………………………………………………………..</text:p>
      <text:p text:style-name="P53"><text:span text:style-name="T54"><text:s text:c="24"/></text:span><text:span text:style-name="T55"><text:s text:c="79"/></text:span><text:span text:style-name="T56">(podpis)</text:span></text:p>
      <text:p text:style-name="P57"/>
      <text:list text:style-name="WWNum1" text:continue-numbering="true">
        <text:list-item>
          <text:p text:style-name="P58">Oświadczam, że roboty wykonam samodzielnie/ z udziałem podwykonawcy. *</text:p>
        </text:list-item>
      </text:list>
      <text:p text:style-name="P59"/>
      <text:p text:style-name="P60"><text:span text:style-name="T61">………………………………….<text:s/></text:span><text:span text:style-name="T62">(miejscowość)</text:span><text:span text:style-name="T63">, dnia …………………………… r.</text:span></text:p>
      <text:p text:style-name="P64"/>
      <text:soft-page-break/>
      <text:p text:style-name="P65"><text:s text:c="43"/><text:s text:c="58"/>………………………………………………………..</text:p>
      <text:p text:style-name="P66"><text:span text:style-name="T67"><text:s text:c="103"/></text:span><text:span text:style-name="T68">(podpis)</text:span></text:p>
      <text:p text:style-name="P69"/>
      <text:p text:style-name="P70"/>
      <text:list text:style-name="WWNum1" text:continue-numbering="true">
        <text:list-item>
          <text:p text:style-name="P71">Oświadczam, że przyjmuję warunki wynikające z obowiązującego<text:s/>w Spółdzielni Regulaminu przeprowadzania przetargów na udzielanie zamówień oraz przyjmuję warunki niniejszej specyfikacji.</text:p>
        </text:list-item>
      </text:list>
      <text:p text:style-name="P72"/>
      <text:p text:style-name="P73"><text:span text:style-name="T74">………………………………….<text:s/></text:span><text:span text:style-name="T75">(miejscowość)</text:span><text:span text:style-name="T76">, dnia …………………………… r.</text:span></text:p>
      <text:p text:style-name="P77"/>
      <text:p text:style-name="P78"><text:s text:c="64"/><text:s text:c="43"/>………………………………………………………..</text:p>
      <text:p text:style-name="P79"><text:span text:style-name="T80"><text:s text:c="108"/></text:span><text:span text:style-name="T81">(podpis)</text:span></text:p>
      <text:p text:style-name="P82"/>
      <text:p text:style-name="P83"/>
      <text:p text:style-name="P84"/>
      <text:p text:style-name="P85"><text:span text:style-name="T86">*</text:span><text:span text:style-name="T87">niepotrzebne skreślić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arb</meta:initial-creator>
    <dc:creator>HP</dc:creator>
    <meta:creation-date>2022-12-27T09:52:00Z</meta:creation-date>
    <dc:date>2023-01-03T07:29:00Z</dc:date>
    <meta:template xlink:href="Normal" xlink:type="simple"/>
    <meta:editing-cycles>1</meta:editing-cycles>
    <meta:editing-duration>PT120S</meta:editing-duration>
    <meta:document-statistic meta:page-count="2" meta:paragraph-count="4" meta:word-count="335" meta:character-count="2346" meta:row-count="16" meta:non-whitespace-character-count="2015"/>
  </office:meta>
</office:document-meta>
</file>