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2.144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104cm" fo:break-before="auto" style:use-optimal-row-height="true"/>
    </style:style>
    <style:style style:name="ro19" style:family="table-row">
      <style:table-row-properties style:row-height="0.45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3" style:family="table-cell" style:parent-style-name="Default" style:data-style-name="N0"/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order="0.06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2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020" table:default-cell-style-name="ce53"/>
        <table:table-row table:style-name="ro1">
          <table:table-cell table:style-name="ce41" office:value-type="string" calcext:value-type="string" table:number-columns-spanned="2" table:number-rows-spanned="1">
            <text:p>Załącznik nr 2</text:p>
          </table:table-cell>
          <table:covered-table-cell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8" office:value-type="string" calcext:value-type="string" table:number-columns-spanned="3" table:number-rows-spanned="1">
            <text:p>Zamawiający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8" office:value-type="string" calcext:value-type="string" table:number-columns-spanned="3" table:number-rows-spanned="1">
            <text:p>Nowotarska Spółdzielnia Mieszkaniowa w Nowym Targu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8" office:value-type="string" calcext:value-type="string" table:number-columns-spanned="3" table:number-rows-spanned="1">
            <text:p>Al. Kopernika 12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8" office:value-type="string" calcext:value-type="string" table:number-columns-spanned="3" table:number-rows-spanned="1">
            <text:p>34-400 Nowy Targ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4" table:number-rows-spanned="1">
            <text:p>Wykonawca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(pełna nazwa/firma, adres, NIP/PESEL, KRS/CEiDG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Reprezentowany przez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(imię, nazwisko, stanowisko/podstawa do reprezentacji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FORMULARZ CENOWY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na potrzeby postępowania o udzielenie zamówienia na wykonanie <text:s/>docieplenia ścian szczytowych <text:s text:c="22"/>w <text:s/>budynkach mieszkalnych wielorodzinnych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/>
          <table:table-cell table:style-name="ce6" office:value-type="string" calcext:value-type="string">
            <text:p>Rodzaj robót</text:p>
          </table:table-cell>
          <table:table-cell table:style-name="ce6" office:value-type="string" calcext:value-type="string">
            <text:p>Jm</text:p>
          </table:table-cell>
          <table:table-cell table:style-name="ce7" office:value-type="string" calcext:value-type="string">
            <text:p>cena netto</text:p>
          </table:table-cell>
          <table:table-cell table:number-columns-repeated="102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Rozbiórka blach osłonowych ścian szczytowych - rozebranie pokrycia dachowego z blachy nadającej się do użytku</text:p>
          </table:table-cell>
          <table:table-cell table:style-name="ce10" office:value-type="string" calcext:value-type="string">
            <text:p>1 m<text:span text:style-name="T1">2</text:span></text:p>
          </table:table-cell>
          <table:table-cell table:style-name="ce11"/>
          <table:table-cell table:number-columns-repeated="102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Rozebranie obróbek blacharskich: murów ogniowych, okapów kołnierzy, gzymsów itp. z blachy nie nadającej się do użytku</text:p>
          </table:table-cell>
          <table:table-cell table:style-name="ce10" office:value-type="string" calcext:value-type="string">
            <text:p>1 m<text:span text:style-name="T1">2</text:span>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Rozbiórka ocieplenia z wełny mineralnej gr. 5 cm – rozebranie obicia ścian drewnianych,płyt wiórowo-cementowych <text:s/>i <text:s/>spilśnionych</text:p>
          </table:table-cell>
          <table:table-cell table:style-name="ce10" office:value-type="string" calcext:value-type="string">
            <text:p>1 m<text:span text:style-name="T1">2</text:span></text:p>
          </table:table-cell>
          <table:table-cell table:style-name="ce11"/>
          <table:table-cell table:number-columns-repeated="102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Rozebranie konstrukcji więźb dachowych, ołacenie dachu, odstęp łat ponad 24 cm.</text:p>
          </table:table-cell>
          <table:table-cell table:style-name="ce10" office:value-type="string" calcext:value-type="string">
            <text:p>1 m<text:span text:style-name="T1">2</text:span>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Wywóz i utylizacja wełny mineralnej</text:p>
          </table:table-cell>
          <table:table-cell table:style-name="ce10" office:value-type="string" calcext:value-type="string">
            <text:p>1 m<text:span text:style-name="T1">2</text:span>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Wywóz i utylizacja łat drewnianych</text:p>
          </table:table-cell>
          <table:table-cell table:style-name="ce10" office:value-type="string" calcext:value-type="string">
            <text:p>1 m</text:p>
          </table:table-cell>
          <table:table-cell table:style-name="ce11"/>
          <table:table-cell table:number-columns-repeated="1020"/>
        </table:table-row>
        <table:table-row table:style-name="ro10">
          <table:table-cell table:style-name="ce35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>
            <text:p>Wywóz i utylizacja blachy </text:p>
          </table:table-cell>
          <table:table-cell table:style-name="ce36" office:value-type="string" calcext:value-type="string" table:number-columns-spanned="1" table:number-rows-spanned="2">
            <text:p>1 m<text:span text:style-name="T1">2</text:span></text:p>
          </table:table-cell>
          <table:table-cell table:style-name="ce11"/>
          <table:table-cell table:number-columns-repeated="1020"/>
        </table:table-row>
        <table:table-row table:style-name="ro11">
          <table:covered-table-cell/>
          <table:table-cell table:style-name="ce12" office:value-type="string" calcext:value-type="string">
            <text:p>Uwaga: złom uzyskany z rozbiórki należy sprzedać, a uzyskaną należność przekazać Zamawiającemu. Wykonawca umożliwi Zamawiającemu uczestniczenie w czynności ważenia.</text:p>
          </table:table-cell>
          <table:covered-table-cell/>
          <table:table-cell table:style-name="ce14"/>
          <table:table-cell table:number-columns-repeated="1020"/>
        </table:table-row>
        <table:table-row table:style-name="ro1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Docieplenie ścian budynków płytami styropianowymi – metoda lekka ATLAS STOPTER (lub równoważna), faktura nakrapiana lub rustykalna ręcznie gr. 1,5 mm, na ścianie – <text:s text:c="2"/>gr. 15 cm</text:p>
          </table:table-cell>
          <table:table-cell table:style-name="ce17" office:value-type="string" calcext:value-type="string">
            <text:p>1 m<text:span text:style-name="T1">2</text:span></text:p>
          </table:table-cell>
          <table:table-cell table:style-name="ce18"/>
          <table:table-cell table:number-columns-repeated="1020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42" office:value-type="string" calcext:value-type="string">
            <text:p>Docieplenie ścian budynków płytami styropianowymi – metoda lekka ATLAS STOPTER (lub równoważna) – dopłata za stosowanie wzmocnień miejsc szczególnie narażonych listwami Al lub PVC – listwy czołowe</text:p>
          </table:table-cell>
          <table:table-cell table:style-name="ce13" office:value-type="string" calcext:value-type="string">
            <text:p>1 m</text:p>
          </table:table-cell>
          <table:table-cell table:style-name="ce18"/>
          <table:table-cell table:number-columns-repeated="1020"/>
        </table:table-row>
        <table:table-row table:style-name="ro14">
          <table:table-cell table:style-name="ce15" office:value-type="float" office:value="10" calcext:value-type="float">
            <text:p>10</text:p>
          </table:table-cell>
          <table:table-cell table:style-name="ce42" office:value-type="string" calcext:value-type="string">
            <text:p>Docieplenie ścian budynków płytami styropianowymi – metoda lekka ATLAS STOPTER (lub równoważna) – dopłata za stosowanie wzmocnień miejsc szczególnie narażonych dodatkową warstwą z włókna szklanego</text:p>
          </table:table-cell>
          <table:table-cell table:style-name="ce13" office:value-type="string" calcext:value-type="string">
            <text:p>1 m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Obróbki blacharskie z blachy powlekanej, szer. w rozwinięciu ponad 25 cm.</text:p>
          </table:table-cell>
          <table:table-cell table:style-name="ce17" office:value-type="string" calcext:value-type="string">
            <text:p>1 m<text:span text:style-name="T1">2</text:span></text:p>
          </table:table-cell>
          <table:table-cell table:style-name="ce18"/>
          <table:table-cell table:number-columns-repeated="1020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Uszczelnienie łączeń płyt betonowych pianką PU</text:p>
          </table:table-cell>
          <table:table-cell table:style-name="ce13" office:value-type="string" calcext:value-type="string">
            <text:p>1 mb</text:p>
          </table:table-cell>
          <table:table-cell table:style-name="ce18"/>
          <table:table-cell table:number-columns-repeated="1020"/>
        </table:table-row>
        <table:table-row table:style-name="ro16">
          <table:table-cell table:style-name="ce20" office:value-type="string" calcext:value-type="string">
            <text:p>Uwaga</text:p>
          </table:table-cell>
          <table:table-cell table:style-name="ce40" office:value-type="string" calcext:value-type="string" table:number-columns-spanned="3" table:number-rows-spanned="1">
            <text:p>ceny jednostkowe winny obejmować rusztowanie, listwę startową, przygotowanie podłoża, zabezpieczenie okien i innych elementów budynku przed uszkodzeniem i zabrudzeniem w trakcie prowadzenia robót, wywóz odpadów, przygotowanie i organizację robót, zabezpieczenie terenu robót, przywrócenie terenu do stanu pierwotnego, a także koszt wody i energii elektrycznej zużytej do wykonywanych robót.</text:p>
          </table:table-cell>
          <table:covered-table-cell table:number-columns-repeated="2"/>
          <table:table-cell table:number-columns-repeated="1020"/>
        </table:table-row>
        <table:table-row table:style-name="ro17">
          <table:table-cell table:style-name="ce21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Wysokość nośników cenotwórczych do ewentualnych robót dodatkowych rozliczanych w oparciu o KN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5"/>
          <table:table-cell table:style-name="ce26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5"/>
          <table:table-cell table:style-name="ce27" office:value-type="string" calcext:value-type="string">
            <text:p>stawka r-g</text:p>
          </table:table-cell>
          <table:table-cell table:style-name="ce25" office:value-type="string" calcext:value-type="string">
            <text:p>……………………..</text:p>
          </table:table-cell>
          <table:table-cell table:style-name="ce28" office:value-type="string" calcext:value-type="string">
            <text:p>zł/godz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27" office:value-type="string" calcext:value-type="string">
            <text:p>koszty pośrednie</text:p>
          </table:table-cell>
          <table:table-cell table:style-name="ce25" office:value-type="string" calcext:value-type="string">
            <text:p>……………………..</text:p>
          </table:table-cell>
          <table:table-cell table:style-name="ce25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27" office:value-type="string" calcext:value-type="string">
            <text:p>zysk do kosztów robocizny i sprzętu, powiększonych o koszty pośrednie</text:p>
          </table:table-cell>
          <table:table-cell table:style-name="ce25" office:value-type="string" calcext:value-type="string">
            <text:p>……………………..</text:p>
          </table:table-cell>
          <table:table-cell table:style-name="ce25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27" office:value-type="string" calcext:value-type="string">
            <text:p>koszty zakupu</text:p>
          </table:table-cell>
          <table:table-cell table:style-name="ce25" office:value-type="string" calcext:value-type="string">
            <text:p>……………………..</text:p>
          </table:table-cell>
          <table:table-cell table:style-name="ce25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5" table:number-columns-repeated="4"/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4" table:number-columns-spanned="2" table:number-rows-spanned="1"/>
          <table:covered-table-cell/>
          <table:table-cell table:number-columns-repeated="1020"/>
        </table:table-row>
        <table:table-row table:style-name="ro18">
          <table:table-cell table:number-columns-repeated="2"/>
          <table:table-cell table:style-name="ce38" office:value-type="string" calcext:value-type="string" table:number-columns-spanned="2" table:number-rows-spanned="1">
            <text:p>………………………………</text:p>
            <text:p><text:span text:style-name="T2">(podpis)</text:span></text:p>
            <text:p/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2" table:number-rows-spanned="1">
            <text:p>(podpis)</text:p>
          </table:table-cell>
          <table:covered-table-cell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rkusz2.$A$1" table:cell-range-address="Arkusz2.$A$1:Arkusz2.$D$4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2cm" fo:margin-left="2.499cm" fo:margin-right="1.401cm" style:print-page-order="ltr" style:first-page-number="1" style:scale-to="8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onika Garb</meta:initial-creator>
    <meta:creation-date>2023-01-17T08:20:49Z</meta:creation-date>
    <dc:date>2023-05-17T12:46:44.710000000</dc:date>
    <meta:editing-cycles>15</meta:editing-cycles>
    <meta:editing-duration>PT4H27M34S</meta:editing-duration>
    <meta:print-date>2023-05-17T12:46:39.111000000</meta:print-date>
    <meta:document-statistic meta:table-count="1" meta:cell-count="69" meta:object-count="0"/>
  </office:meta>
</office:document-meta>
</file>