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Times New Roman1" svg:font-family="&quot;Times New Roman1&quot;"/>
    <style:font-face style:name="Times New Roman" svg:font-family="&quot;Times New Roman&quot;"/>
    <style:font-face style:name="Times New Roman2" svg:font-family="&quot;Times New Roman2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fo:background-color="#BFBFB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7.4pt" style:use-optimal-row-height="fals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20">
            <text:p>Załącznik nr 1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21">
            <text:p>Zamawiający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21">
            <text:p>Nowotarska Spółdzielnia Mieszkaniowa w Nowym Targu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21">
            <text:p>Al. Kopernika 12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21">
            <text:p>34-400 Nowy Targ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Wykonawca: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(pełna nazwa/firma, adres, NIP/PESEL, KRS/CEiDG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rezentowany przez: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(imię, nazwisko, stanowisko/podstawa do reprezentacj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FORMULARZ CENOWY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na potrzeby postępowania o udzielenie zamówienia na wykonanie instalacji domofonowej</text:p>
            <text:p><text:span text:style-name="T1">Budynkach mieszkalnych wielorodzinnych</text:span><text:span text:style-name="T1"/></text:p>
            <text:p/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Rodzaj robót</text:p>
          </table:table-cell>
          <table:table-cell office:value-type="string" table:style-name="ce6">
            <text:p>Jm</text:p>
          </table:table-cell>
          <table:table-cell office:value-type="string" table:style-name="ce7">
            <text:p>cena netto</text:p>
          </table:table-cell>
          <table:table-cell table:number-columns-repeated="1638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wykonanie instalacji domofonowej ul. Szaflarska 126A</text:p>
          </table:table-cell>
          <table:table-cell office:value-type="string" table:style-name="ce8">
            <text:p>1 kp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9">
            <text:p>wykonanie instalacji domofonowej ul. Podhalańska 12</text:p>
          </table:table-cell>
          <table:table-cell office:value-type="string" table:style-name="ce8">
            <text:p>1 kp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9">
            <text:p>wykonanie instalacji domofonowej ul. Podtatrzańska 70</text:p>
          </table:table-cell>
          <table:table-cell office:value-type="string" table:style-name="ce8">
            <text:p>1 kp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9">
            <text:p>wykonanie instalacji domofonowej ul. Sikorskiego 17</text:p>
          </table:table-cell>
          <table:table-cell office:value-type="string" table:style-name="ce8">
            <text:p>1 kpl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uwaga</text:p>
          </table:table-cell>
          <table:table-cell office:value-type="string" table:number-columns-spanned="3" table:number-rows-spanned="1" table:style-name="ce34">
            <text:p>w ofercie należy wycenić materiały w oparciu o własne pomiary z uwzględnieniem wszystkich materiałów pomocniczych niezbędnych do realizacji całości robót, w szczególności ceny jednostkowe winny zawierać przygotowanie i organizację robót, w tym odpowiednie zabezpieczenie terenu robót, zabezpieczenie (w przypadku konieczności) elementów budynku przed uszkodzeniem i zabrudzeniem w trakcie prowadzenia robót, przygotowanie podłoża, wywóz odpadów, wymianę zamka oraz elektrozamka w drzwiach wejściowych, dostawę i montaż klamko-gałki, przywrócenie terenu do stanu pierwotnego, a także ewentualne koszty wody i energii elektrycznej zużytej do wykonywania robót.</text:p>
            <text:p/>
          </table:table-cell>
          <table:covered-table-cell table:number-columns-repeated="2"/>
          <table:table-cell table:number-columns-repeated="16380" table:style-name="ce13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1">
          <table:table-cell table:style-name="ce1"/>
          <table:table-cell table:style-name="ce2"/>
          <table:table-cell table:style-name="ce17"/>
          <table:table-cell table:number-columns-repeated="16381" table:style-name="ce1"/>
        </table:table-row>
        <table:table-row table:style-name="ro4">
          <table:table-cell office:value-type="string" table:number-columns-spanned="4" table:number-rows-spanned="1" table:style-name="ce33">
            <text:p>Wysokość nośników cenotwórczych do ewentualnych robót dodatkowych rozliczanych w oparciu o KN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18"/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9">
            <text:p>stawka r-g</text:p>
          </table:table-cell>
          <table:table-cell office:value-type="string" table:style-name="ce1">
            <text:p>……………………..</text:p>
          </table:table-cell>
          <table:table-cell office:value-type="string" table:style-name="ce1">
            <text:p>zł/godz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9">
            <text:p>koszty pośrednie</text:p>
          </table:table-cell>
          <table:table-cell office:value-type="string" table:style-name="ce1">
            <text:p>……………………..</text:p>
          </table:table-cell>
          <table:table-cell office:value-type="string" table:style-name="ce1">
            <text:p>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9">
            <text:p>zysk do kosztów robocizny i sprzętu, powiększonych o koszty pośrednie</text:p>
          </table:table-cell>
          <table:table-cell office:value-type="string" table:style-name="ce1">
            <text:p>……………………..</text:p>
          </table:table-cell>
          <table:table-cell office:value-type="string" table:style-name="ce1">
            <text:p>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9">
            <text:p>koszty zakupu</text:p>
          </table:table-cell>
          <table:table-cell office:value-type="string" table:style-name="ce1">
            <text:p>……………………..</text:p>
          </table:table-cell>
          <table:table-cell office:value-type="string" table:style-name="ce1">
            <text:p>%</text:p>
          </table:table-cell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7">
            <text:p>…………………………………. (miejscowość), dnia …………………………… r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2" table:number-rows-spanned="1" table:style-name="ce23"/>
          <table:covered-table-cell/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28">
            <text:p>……………………………………</text:p>
            <text:p><text:span text:style-name="T2">(podpis)</text:span><text:span text:style-name="T2"/></text:p>
            <text:p/>
          </table:table-cell>
          <table:covered-table-cell/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29">
            <text:p>podpis</text:p>
          </table:table-cell>
          <table:covered-table-cell/>
          <table:table-cell table:number-columns-repeated="16380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Times New Roman1" svg:font-family="&quot;Times New Roman1&quot;"/>
    <style:font-face style:name="Times New Roman" svg:font-family="&quot;Times New Roman&quot;"/>
    <style:font-face style:name="Times New Roman2" svg:font-family="&quot;Times New Roman2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ika Garb</meta:initial-creator>
    <dc:creator>HP</dc:creator>
    <meta:creation-date>2022-12-27T09:45:35Z</meta:creation-date>
    <dc:date>2023-02-16T07:19:36Z</dc:date>
    <meta:print-date>2023-02-16T07:17:26Z</meta:print-date>
    <meta:editing-cycles>4</meta:editing-cycles>
    <meta:editing-duration>PT1558S</meta:editing-duration>
  </office:meta>
</office:document-meta>
</file>