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66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A6A6A6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D9D9D9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="thin solid #000000" fo:background-color="#999999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automatic" fo:background-color="#99999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2">
      <style:table-cell-properties fo:border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66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5" table:number-rows-spanned="1" table:style-name="ce28">
            <text:p>Załącznik nr 1 - remont śmietników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29">
            <text:p>Zamawiający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29">
            <text:p>Nowotarska Spółdzielnia Mieszkaniowa w Nowym Targu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29">
            <text:p>Al. Kopernika 12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29">
            <text:p>34-400 Nowy Targ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Wykonawca: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5" table:style-name="ce1"/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(pełna nazwa/firma, adres, NIP/PESEL, KRS/CEiDG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Reprezentowany przez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(imię, nazwisko, stanowisko/podstawa do reprezentacji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5"/>
          <table:table-cell table:number-columns-repeated="16377"/>
        </table:table-row>
        <table:table-row table:style-name="ro1">
          <table:table-cell table:number-columns-repeated="7" table:style-name="ce5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9">
            <text:p>FORMULARZ CENOWY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1">
            <text:p>na potrzeby postępowania o udzielenie zamówienia na wykonanie remontu śmietników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style-name="ce3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6">
            <text:p>Remont śmietnika</text:p>
          </table:table-cell>
          <table:table-cell table:style-name="ce6"/>
          <table:table-cell office:value-type="string" table:style-name="ce7">
            <text:p>5,00 x 4,5m</text:p>
          </table:table-cell>
          <table:table-cell office:value-type="string" table:style-name="ce6">
            <text:p>Podhalańska (str. płn. wsch. budynku nr 12)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2" table:style-name="ce6"/>
          <table:table-cell office:value-type="string" table:style-name="ce7">
            <text:p>3,15 x 4,5m</text:p>
          </table:table-cell>
          <table:table-cell office:value-type="string" table:style-name="ce6">
            <text:p>os. Bór 1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style-name="ce8">
            <text:p>Lp.</text:p>
          </table:table-cell>
          <table:table-cell office:value-type="string" table:number-columns-spanned="4" table:number-rows-spanned="1" table:style-name="ce32">
            <text:p>Rodzaj robót</text:p>
          </table:table-cell>
          <table:covered-table-cell table:number-columns-repeated="3"/>
          <table:table-cell office:value-type="string" table:style-name="ce9">
            <text:p>Jm</text:p>
          </table:table-cell>
          <table:table-cell office:value-type="string" table:style-name="ce10">
            <text:p>ilość</text:p>
          </table:table-cell>
          <table:table-cell office:value-type="string" table:style-name="ce9">
            <text:p>cena netto</text:p>
          </table:table-cell>
          <table:table-cell table:number-columns-repeated="1637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4" table:number-rows-spanned="1" table:style-name="ce33">
            <text:p>Demontaż istniejącej konstrukcji (w tym murków)</text:p>
          </table:table-cell>
          <table:covered-table-cell table:number-columns-repeated="3"/>
          <table:table-cell office:value-type="string" table:style-name="ce12">
            <text:p>kpl.</text:p>
          </table:table-cell>
          <table:table-cell office:value-type="float" office:value="1" table:style-name="ce39">
            <text:p>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4" table:number-rows-spanned="1" table:style-name="ce33">
            <text:p>Wykonanie ławy fundamentowej szer. 25cm x 50cm</text:p>
          </table:table-cell>
          <table:covered-table-cell table:number-columns-repeated="3"/>
          <table:table-cell office:value-type="string" table:style-name="ce12">
            <text:p>m3</text:p>
          </table:table-cell>
          <table:table-cell office:value-type="float" office:value="1" table:style-name="ce39">
            <text:p>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4" table:number-rows-spanned="1" table:style-name="ce34">
            <text:p>Wykonanie ścianki z bloczków bet. szer 25cm x 1,25m</text:p>
          </table:table-cell>
          <table:covered-table-cell table:number-columns-repeated="3"/>
          <table:table-cell office:value-type="string" table:style-name="ce12">
            <text:p>m3</text:p>
          </table:table-cell>
          <table:table-cell office:value-type="float" office:value="1" table:style-name="ce39">
            <text:p>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4" table:number-rows-spanned="1" table:style-name="ce33">
            <text:p>Konstrukcja z profila zamkniętego met. 50X50x4mm</text:p>
          </table:table-cell>
          <table:covered-table-cell table:number-columns-repeated="3"/>
          <table:table-cell office:value-type="string" table:style-name="ce12">
            <text:p>mb</text:p>
          </table:table-cell>
          <table:table-cell office:value-type="float" office:value="1" table:style-name="ce39">
            <text:p>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4" table:number-rows-spanned="1" table:style-name="ce34">
            <text:p>Konstrukcja z profila zamkniętego met. 50X30x4mm</text:p>
          </table:table-cell>
          <table:covered-table-cell table:number-columns-repeated="3"/>
          <table:table-cell office:value-type="string" table:style-name="ce12">
            <text:p>mb</text:p>
          </table:table-cell>
          <table:table-cell office:value-type="float" office:value="1" table:style-name="ce39">
            <text:p>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4" table:number-rows-spanned="1" table:style-name="ce33">
            <text:p>Konstrukcja z profila kątowego met. 50X50x4mm</text:p>
          </table:table-cell>
          <table:covered-table-cell table:number-columns-repeated="3"/>
          <table:table-cell office:value-type="string" table:style-name="ce12">
            <text:p>mb</text:p>
          </table:table-cell>
          <table:table-cell office:value-type="float" office:value="1" table:style-name="ce39">
            <text:p>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4" table:number-rows-spanned="1" table:style-name="ce34">
            <text:p>Siatka metalowa gr. 4mm</text:p>
          </table:table-cell>
          <table:covered-table-cell table:number-columns-repeated="3"/>
          <table:table-cell office:value-type="string" table:style-name="ce12">
            <text:p>m2</text:p>
          </table:table-cell>
          <table:table-cell office:value-type="float" office:value="1" table:style-name="ce39">
            <text:p>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4" table:number-rows-spanned="1" table:style-name="ce33">
            <text:p>Pokrycie blachą trapezową powlekaną gr. 0,55mm</text:p>
          </table:table-cell>
          <table:covered-table-cell table:number-columns-repeated="3"/>
          <table:table-cell office:value-type="string" table:style-name="ce12">
            <text:p>m2</text:p>
          </table:table-cell>
          <table:table-cell office:value-type="float" office:value="1" table:style-name="ce39">
            <text:p>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4" table:number-rows-spanned="1" table:style-name="ce33">
            <text:p>Obróbki blacharskie z blachy powlekanej, szer. w rozwinięciu do 25cm</text:p>
          </table:table-cell>
          <table:covered-table-cell table:number-columns-repeated="3"/>
          <table:table-cell office:value-type="string" table:style-name="ce12">
            <text:p>m2</text:p>
          </table:table-cell>
          <table:table-cell office:value-type="float" office:value="1" table:style-name="ce39">
            <text:p>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4" table:number-rows-spanned="1" table:style-name="ce34">
            <text:p>Szpachlowanie i malowanie ścianki z bloczków bet.</text:p>
          </table:table-cell>
          <table:covered-table-cell table:number-columns-repeated="3"/>
          <table:table-cell office:value-type="string" table:style-name="ce12">
            <text:p>m2</text:p>
          </table:table-cell>
          <table:table-cell office:value-type="float" office:value="1" table:style-name="ce39">
            <text:p>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4" table:number-rows-spanned="1" table:style-name="ce33">
            <text:p>Wzmocnienie drzwi płytą OSB gr.1,2cm</text:p>
          </table:table-cell>
          <table:covered-table-cell table:number-columns-repeated="3"/>
          <table:table-cell office:value-type="string" table:style-name="ce12">
            <text:p>m2</text:p>
          </table:table-cell>
          <table:table-cell office:value-type="float" office:value="1" table:style-name="ce39">
            <text:p>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4" table:number-rows-spanned="1" table:style-name="ce33">
            <text:p>Wykonanie wylewki betonowej zbrojonej gr. 10cm</text:p>
          </table:table-cell>
          <table:covered-table-cell table:number-columns-repeated="3"/>
          <table:table-cell office:value-type="string" table:style-name="ce12">
            <text:p>m3</text:p>
          </table:table-cell>
          <table:table-cell office:value-type="float" office:value="1" table:style-name="ce39">
            <text:p>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4" table:number-rows-spanned="1" table:style-name="ce33">
            <text:p>Malowanie 2-krotne całej konstrukcji metalowej</text:p>
          </table:table-cell>
          <table:covered-table-cell table:number-columns-repeated="3"/>
          <table:table-cell office:value-type="string" table:style-name="ce14">
            <text:p>kpl.</text:p>
          </table:table-cell>
          <table:table-cell office:value-type="float" office:value="1" table:style-name="ce39">
            <text:p>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4" table:number-rows-spanned="1" table:style-name="ce33">
            <text:p>Montaż zamka z klamką</text:p>
          </table:table-cell>
          <table:covered-table-cell table:number-columns-repeated="3"/>
          <table:table-cell office:value-type="string" table:style-name="ce14">
            <text:p>szt</text:p>
          </table:table-cell>
          <table:table-cell office:value-type="float" office:value="1" table:style-name="ce39">
            <text:p>1</text:p>
          </table:table-cell>
          <table:table-cell table:style-name="ce15"/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6">
            <text:p>suma:</text:p>
          </table:table-cell>
          <table:table-cell table:style-name="ce17"/>
          <table:table-cell table:number-columns-repeated="16376"/>
        </table:table-row>
        <table:table-row table:style-name="ro1">
          <table:table-cell table:number-columns-repeated="6" table:style-name="ce1"/>
          <table:table-cell table:style-name="ce18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style-name="ce3"/>
          <table:table-cell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Remont śmietnika</text:p>
          </table:table-cell>
          <table:table-cell table:style-name="ce6"/>
          <table:table-cell office:value-type="string" table:style-name="ce24">
            <text:p>4,2 x 5,8m</text:p>
          </table:table-cell>
          <table:table-cell office:value-type="string" table:style-name="ce6">
            <text:p>od strony zachodniej budynku przy ul. Podtatrzańskiej 46</text:p>
          </table:table-cell>
          <table:table-cell table:style-name="ce2"/>
          <table:table-cell table:style-name="ce25"/>
          <table:table-cell table:style-name="ce6"/>
          <table:table-cell table:number-columns-repeated="16376"/>
        </table:table-row>
        <table:table-row table:style-name="ro1">
          <table:table-cell office:value-type="string" table:style-name="ce19">
            <text:p>Lp.</text:p>
          </table:table-cell>
          <table:table-cell office:value-type="string" table:number-columns-spanned="4" table:number-rows-spanned="1" table:style-name="ce35">
            <text:p>Rodzaj robót</text:p>
          </table:table-cell>
          <table:covered-table-cell table:number-columns-repeated="3"/>
          <table:table-cell office:value-type="string" table:style-name="ce20">
            <text:p>Jm</text:p>
          </table:table-cell>
          <table:table-cell office:value-type="string" table:style-name="ce21">
            <text:p>ilość</text:p>
          </table:table-cell>
          <table:table-cell office:value-type="string" table:style-name="ce20">
            <text:p>cena netto</text:p>
          </table:table-cell>
          <table:table-cell table:number-columns-repeated="1637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4" table:number-rows-spanned="1" table:style-name="ce33">
            <text:p>Demontaż ścianki z bloczków betonowych</text:p>
          </table:table-cell>
          <table:covered-table-cell table:number-columns-repeated="3"/>
          <table:table-cell office:value-type="string" table:style-name="ce22">
            <text:p>m3</text:p>
          </table:table-cell>
          <table:table-cell office:value-type="float" office:value="1" table:style-name="ce40">
            <text:p>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4" table:number-rows-spanned="1" table:style-name="ce36">
            <text:p>Wykonanie ławy fundamentowej szer.25cm x 50cm</text:p>
          </table:table-cell>
          <table:covered-table-cell table:number-columns-repeated="3"/>
          <table:table-cell office:value-type="string" table:style-name="ce22">
            <text:p>m3</text:p>
          </table:table-cell>
          <table:table-cell office:value-type="float" office:value="1" table:style-name="ce40">
            <text:p>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4" table:number-rows-spanned="1" table:style-name="ce33">
            <text:p>Wykonanie wylewki betonowej zbrojonej gr,10cm</text:p>
          </table:table-cell>
          <table:covered-table-cell table:number-columns-repeated="3"/>
          <table:table-cell office:value-type="string" table:style-name="ce22">
            <text:p>m3</text:p>
          </table:table-cell>
          <table:table-cell office:value-type="float" office:value="1" table:style-name="ce40">
            <text:p>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4" table:number-rows-spanned="1" table:style-name="ce36">
            <text:p>Wykonanie ścianki z bloczków bet. szer 30cm x 1,25m</text:p>
          </table:table-cell>
          <table:covered-table-cell table:number-columns-repeated="3"/>
          <table:table-cell office:value-type="string" table:style-name="ce22">
            <text:p>m3</text:p>
          </table:table-cell>
          <table:table-cell office:value-type="float" office:value="1" table:style-name="ce40">
            <text:p>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4" table:number-rows-spanned="1" table:style-name="ce33">
            <text:p>Konstrukcja z profila zamkniętego 50x50x4mm</text:p>
          </table:table-cell>
          <table:covered-table-cell table:number-columns-repeated="3"/>
          <table:table-cell office:value-type="string" table:style-name="ce22">
            <text:p>mb</text:p>
          </table:table-cell>
          <table:table-cell office:value-type="float" office:value="1" table:style-name="ce40">
            <text:p>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4" table:number-rows-spanned="1" table:style-name="ce36">
            <text:p>Konstrukcja z profila zamkniętego 50x30x4mm</text:p>
          </table:table-cell>
          <table:covered-table-cell table:number-columns-repeated="3"/>
          <table:table-cell office:value-type="string" table:style-name="ce22">
            <text:p>mb</text:p>
          </table:table-cell>
          <table:table-cell office:value-type="float" office:value="1" table:style-name="ce40">
            <text:p>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4" table:number-rows-spanned="1" table:style-name="ce33">
            <text:p>Konstrukcja z profila kątowego 50x50x4mm</text:p>
          </table:table-cell>
          <table:covered-table-cell table:number-columns-repeated="3"/>
          <table:table-cell office:value-type="string" table:style-name="ce22">
            <text:p>mb</text:p>
          </table:table-cell>
          <table:table-cell office:value-type="float" office:value="1" table:style-name="ce40">
            <text:p>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4" table:number-rows-spanned="1" table:style-name="ce33">
            <text:p>Demontaż pokrycia dachowego oraz obróbki blach.</text:p>
          </table:table-cell>
          <table:covered-table-cell table:number-columns-repeated="3"/>
          <table:table-cell office:value-type="string" table:style-name="ce22">
            <text:p>m2</text:p>
          </table:table-cell>
          <table:table-cell office:value-type="float" office:value="1" table:style-name="ce40">
            <text:p>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4" table:number-rows-spanned="1" table:style-name="ce36">
            <text:p>Demontaż ścianek z blachy</text:p>
          </table:table-cell>
          <table:covered-table-cell table:number-columns-repeated="3"/>
          <table:table-cell office:value-type="string" table:style-name="ce22">
            <text:p>m2</text:p>
          </table:table-cell>
          <table:table-cell office:value-type="float" office:value="1" table:style-name="ce40">
            <text:p>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4" table:number-rows-spanned="1" table:style-name="ce33">
            <text:p>Domurowanie 35cm murka do wys.1,25m</text:p>
          </table:table-cell>
          <table:covered-table-cell table:number-columns-repeated="3"/>
          <table:table-cell office:value-type="string" table:style-name="ce22">
            <text:p>m3</text:p>
          </table:table-cell>
          <table:table-cell office:value-type="float" office:value="1" table:style-name="ce40">
            <text:p>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4" table:number-rows-spanned="1" table:style-name="ce36">
            <text:p>Czyszczenie i malowanie konstrukcji metalowej</text:p>
          </table:table-cell>
          <table:covered-table-cell table:number-columns-repeated="3"/>
          <table:table-cell office:value-type="string" table:style-name="ce22">
            <text:p>kpl.</text:p>
          </table:table-cell>
          <table:table-cell office:value-type="float" office:value="1" table:style-name="ce40">
            <text:p>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4" table:number-rows-spanned="1" table:style-name="ce33">
            <text:p>Szpachlowanie i malowanie ścianki z bloczków bet.</text:p>
          </table:table-cell>
          <table:covered-table-cell table:number-columns-repeated="3"/>
          <table:table-cell office:value-type="string" table:style-name="ce22">
            <text:p>m2</text:p>
          </table:table-cell>
          <table:table-cell office:value-type="float" office:value="1" table:style-name="ce40">
            <text:p>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4" table:number-rows-spanned="1" table:style-name="ce33">
            <text:p>Montaż nowego pokrycia oraz obróbek blach.</text:p>
          </table:table-cell>
          <table:covered-table-cell table:number-columns-repeated="3"/>
          <table:table-cell office:value-type="string" table:style-name="ce22">
            <text:p>m2</text:p>
          </table:table-cell>
          <table:table-cell office:value-type="float" office:value="1" table:style-name="ce40">
            <text:p>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4" table:number-rows-spanned="1" table:style-name="ce36">
            <text:p>Montaż siatki metalowej gr. 4mm</text:p>
          </table:table-cell>
          <table:covered-table-cell table:number-columns-repeated="3"/>
          <table:table-cell office:value-type="string" table:style-name="ce22">
            <text:p>m2</text:p>
          </table:table-cell>
          <table:table-cell office:value-type="float" office:value="1" table:style-name="ce40">
            <text:p>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4" table:number-rows-spanned="1" table:style-name="ce33">
            <text:p>Wzmocnienie drzwi płytą OSB gr.1,2cm</text:p>
          </table:table-cell>
          <table:covered-table-cell table:number-columns-repeated="3"/>
          <table:table-cell office:value-type="string" table:style-name="ce22">
            <text:p>m2</text:p>
          </table:table-cell>
          <table:table-cell office:value-type="float" office:value="1" table:style-name="ce40">
            <text:p>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4" table:number-rows-spanned="1" table:style-name="ce33">
            <text:p>Montaż zamka i klamki</text:p>
          </table:table-cell>
          <table:covered-table-cell table:number-columns-repeated="3"/>
          <table:table-cell office:value-type="string" table:style-name="ce22">
            <text:p>szt</text:p>
          </table:table-cell>
          <table:table-cell office:value-type="float" office:value="1" table:style-name="ce40">
            <text:p>1</text:p>
          </table:table-cell>
          <table:table-cell table:style-name="ce13"/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23">
            <text:p>suma:</text:p>
          </table:table-cell>
          <table:table-cell table:style-name="ce1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6" table:style-name="ce1"/>
          <table:table-cell table:style-name="ce26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28">
            <text:p>Wysokość nośników cenotwórczych do ewentualnych robót dodatkowych rozliczanych w oparciu o KNR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27"/>
          <table:table-cell office:value-type="string" table:number-columns-spanned="5" table:number-rows-spanned="1" table:style-name="ce37">
            <text:p>stawka r-g</text:p>
          </table:table-cell>
          <table:covered-table-cell table:number-columns-repeated="4"/>
          <table:table-cell office:value-type="string" table:style-name="ce1">
            <text:p>……………………..</text:p>
          </table:table-cell>
          <table:table-cell office:value-type="string" table:style-name="ce1">
            <text:p>zł/godz</text:p>
          </table:table-cell>
          <table:table-cell table:number-columns-repeated="16376"/>
        </table:table-row>
        <table:table-row table:style-name="ro2">
          <table:table-cell table:style-name="ce27"/>
          <table:table-cell office:value-type="string" table:number-columns-spanned="5" table:number-rows-spanned="1" table:style-name="ce37">
            <text:p>koszty pośrednie</text:p>
          </table:table-cell>
          <table:covered-table-cell table:number-columns-repeated="4"/>
          <table:table-cell office:value-type="string" table:style-name="ce1">
            <text:p>……………………..</text:p>
          </table:table-cell>
          <table:table-cell office:value-type="string" table:style-name="ce1">
            <text:p>%</text:p>
          </table:table-cell>
          <table:table-cell table:number-columns-repeated="16376"/>
        </table:table-row>
        <table:table-row table:style-name="ro2">
          <table:table-cell table:style-name="ce27"/>
          <table:table-cell office:value-type="string" table:number-columns-spanned="5" table:number-rows-spanned="1" table:style-name="ce37">
            <text:p>zysk do kosztów robocizny i sprzętu, powiększonych o koszty pośrednie</text:p>
          </table:table-cell>
          <table:covered-table-cell table:number-columns-repeated="4"/>
          <table:table-cell office:value-type="string" table:style-name="ce1">
            <text:p>……………………..</text:p>
          </table:table-cell>
          <table:table-cell office:value-type="string" table:style-name="ce1">
            <text:p>%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number-columns-spanned="5" table:number-rows-spanned="1" table:style-name="ce37">
            <text:p>koszty zakupu</text:p>
          </table:table-cell>
          <table:covered-table-cell table:number-columns-repeated="4"/>
          <table:table-cell office:value-type="string" table:style-name="ce1">
            <text:p>……………………..</text:p>
          </table:table-cell>
          <table:table-cell office:value-type="string" table:style-name="ce1">
            <text:p>%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5" table:number-rows-spanned="1" table:style-name="ce38">
            <text:p>…………………………………. (miejscowość), dnia …………………………… r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5" table:style-name="ce1"/>
          <table:table-cell office:value-type="string" table:number-columns-spanned="3" table:number-rows-spanned="1" table:style-name="ce31">
            <text:p>…………………………………………………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number-columns-spanned="3" table:number-rows-spanned="1" table:style-name="ce38">
            <text:p>podpis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0484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96456692913386in" fo:margin-right="0.78740157480315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ika Garb</meta:initial-creator>
    <dc:creator>HP</dc:creator>
    <meta:creation-date>2023-01-17T08:20:49Z</meta:creation-date>
    <dc:date>2023-02-16T12:42:16Z</dc:date>
    <meta:print-date>2023-02-16T12:40:51Z</meta:print-date>
    <meta:editing-cycles>9</meta:editing-cycles>
    <meta:editing-duration>PT14579S</meta:editing-duration>
  </office:meta>
</office:document-meta>
</file>