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7.70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84.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2" table:number-rows-spanned="1" table:style-name="ce24">
            <text:p>Załącznik nr 1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Zamawiający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Nowotarska Spółdzielnia Mieszkaniowa w Nowym Targu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Al. Kopernika 12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34-400 Nowy Targ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Wykonawca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(pełna nazwa/firma, adres, NIP/PESEL, KRS/CEiDG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Reprezentowany przez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(imię, nazwisko, stanowisko/podstawa do reprezentacj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FORMULARZ CENOWY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remont nawierzchni asfaltowej drogi osiedlowej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Rodzaj robót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cena netto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sfrezowanie asfaltu</text:p>
          </table:table-cell>
          <table:table-cell office:value-type="string" table:style-name="ce9">
            <text:p>1 m2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położenie nowej nawierzchni asfaltowej gr. 6 cm</text:p>
          </table:table-cell>
          <table:table-cell office:value-type="string" table:style-name="ce9">
            <text:p>1 m2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rozbiórka starego i ułożenie nowego krawężnika o wym. 100x30x15 na ławie betonowej z oporem</text:p>
          </table:table-cell>
          <table:table-cell office:value-type="string" table:style-name="ce9">
            <text:p>1 mb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wykonanie nowego krawężnika o wym. 100x30x15 na ławie betonowej</text:p>
          </table:table-cell>
          <table:table-cell office:value-type="string" table:style-name="ce9">
            <text:p>1 mb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przełożenie obrzeża chodnikowego na podsypce cementowo-piaskowej /obrzeże z odzysku/,</text:p>
          </table:table-cell>
          <table:table-cell office:value-type="string" table:style-name="ce13">
            <text:p>1 mb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ułożenie obrzeża chodnikowego nowego, o wymiarach 100x25x8 cm na podsypce cementowo-piaskowej,</text:p>
          </table:table-cell>
          <table:table-cell office:value-type="string" table:style-name="ce13">
            <text:p>1 mb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przełożenie i wyrównanie istniejących chodników z płyt betonowych z odzysku</text:p>
          </table:table-cell>
          <table:table-cell office:value-type="string" table:style-name="ce13">
            <text:p>1 m2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wyrównanie i przełożenie istniejących chodników i placów z kostki betonowej</text:p>
          </table:table-cell>
          <table:table-cell office:value-type="string" table:style-name="ce14">
            <text:p>1 m2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regulacja studzienki</text:p>
          </table:table-cell>
          <table:table-cell office:value-type="string" table:style-name="ce14">
            <text:p>1 szt.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8">
            <text:p>regulacja kraty ściekowej</text:p>
          </table:table-cell>
          <table:table-cell office:value-type="string" table:style-name="ce14">
            <text:p>1 szt.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7">
            <text:p>plantowanie terenu i posianie trawy</text:p>
          </table:table-cell>
          <table:table-cell office:value-type="string" table:style-name="ce13">
            <text:p>1 m2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8">
            <text:p>uzupełnienie szczelin asfaltem</text:p>
          </table:table-cell>
          <table:table-cell office:value-type="string" table:style-name="ce13">
            <text:p>1 t</text:p>
          </table:table-cell>
          <table:table-cell table:style-name="ce19"/>
          <table:table-cell table:number-columns-repeated="16380"/>
        </table:table-row>
        <table:table-row table:style-name="ro7">
          <table:table-cell office:value-type="float" office:value="13" table:style-name="ce35">
            <text:p>13</text:p>
          </table:table-cell>
          <table:table-cell office:value-type="string" table:style-name="ce17">
            <text:p>utwardzenie terenu kruszywem łamanym 0-31 mm gr. (warstwa o grubości ok. 10 cm)</text:p>
          </table:table-cell>
          <table:table-cell office:value-type="string" table:style-name="ce13">
            <text:p>1 m2</text:p>
          </table:table-cell>
          <table:table-cell table:style-name="ce19"/>
          <table:table-cell table:number-columns-repeated="16380"/>
        </table:table-row>
        <table:table-row table:style-name="ro8">
          <table:table-cell office:value-type="string" table:style-name="ce20">
            <text:p>Uwaga</text:p>
          </table:table-cell>
          <table:table-cell office:value-type="string" table:number-columns-spanned="3" table:number-rows-spanned="1" table:style-name="ce31">
            <text:p>Ceny winny zawierać wywóz asfaltu, gruzu i ziemi wraz z utylizacją, materiały i koszt ich dostawy, organizację robót i zabezpieczenie placu budowy oraz przywrócenie terenu sąsiedniego do stanu poprzedniego, a także koszt wody i energii elektrycznej zużytej do wykonywanych robót. Położenie nowego asfaltu na remontowanych nawierzchniach dróg asfaltowych należy wykonać przy zachowaniu spadku podłużnego i poprzecznego do istniejących krat ściekowych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2"/>
          <table:table-cell table:style-name="ce21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25">
            <text:p>Wysokość nośników cenotwórczych do ewentualnych robót dodatkowych rozliczanych w oparciu o KN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22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stawka r-g</text:p>
          </table:table-cell>
          <table:table-cell office:value-type="string" table:style-name="ce1">
            <text:p>……………………..</text:p>
          </table:table-cell>
          <table:table-cell office:value-type="string" table:style-name="ce1">
            <text:p>zł/godz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koszty pośrednie</text:p>
          </table:table-cell>
          <table:table-cell office:value-type="string" table:style-name="ce1">
            <text:p>……………………..</text:p>
          </table:table-cell>
          <table:table-cell office:value-type="string" table:style-name="ce1">
            <text:p>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zysk do kosztów robocizny i sprzętu, powiększonych o koszty pośrednie</text:p>
          </table:table-cell>
          <table:table-cell office:value-type="string" table:style-name="ce1">
            <text:p>……………………..</text:p>
          </table:table-cell>
          <table:table-cell office:value-type="string" table:style-name="ce1">
            <text:p>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koszty zakupu</text:p>
          </table:table-cell>
          <table:table-cell office:value-type="string" table:style-name="ce1">
            <text:p>……………………..</text:p>
          </table:table-cell>
          <table:table-cell office:value-type="string" table:style-name="ce1">
            <text:p>%</text:p>
          </table:table-cell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2">
            <text:p>…………………………………. (miejscowość), dnia …………………………… r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33">
            <text:p>……………………………………</text:p>
            <text:p><text:span text:style-name="T1">(podpis)</text:span><text:span text:style-name="T1"/></text:p>
            <text:p/>
          </table:table-cell>
          <table:covered-table-cell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34">
            <text:p>podpis</text:p>
          </table:table-cell>
          <table:covered-table-cell/>
          <table:table-cell table:number-columns-repeated="16380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ika Garb</meta:initial-creator>
    <dc:creator>HP</dc:creator>
    <meta:creation-date>2023-01-03T12:48:19Z</meta:creation-date>
    <dc:date>2023-02-16T07:37:11Z</dc:date>
    <meta:print-date>2023-02-16T07:36:42Z</meta:print-date>
    <meta:editing-cycles>1</meta:editing-cycles>
    <meta:editing-duration>PT480S</meta:editing-duration>
  </office:meta>
</office:document-meta>
</file>