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25">
            <text:p>Załącznik nr 1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Zamawiając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Nowotarska Spółdzielnia Mieszkaniowa w Nowym Targ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Al. Kopernika 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34-400 Nowy Targ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Wykonawca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(pełna nazwa/firma, adres, NIP/PESEL, KRS/CEiDG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Reprezentowany przez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(imię, nazwisko, stanowisko/podstawa do reprezentacj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FORMULARZ CEN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na potrzeby postępowania o udzielenie zamówienia na wykonanie remontu chodników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Rodzaj robót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cena netto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rzełożenie obrzeża chodnikowego na podsypce piaskowej /obrzeże z odzysku/</text:p>
          </table:table-cell>
          <table:table-cell office:value-type="string" table:style-name="ce9">
            <text:p>1 mb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7">
            <text:p>przedłożenie obrzeża chodnikowego na podsypce cementowo-piaskowej /obrzeże <text:s text:c="8"/>z odzysku/</text:p>
          </table:table-cell>
          <table:table-cell office:value-type="string" table:style-name="ce9">
            <text:p>1 mb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1">
            <text:p>ułożenie obrzeża chodnikowego nowego, szarego o wymiarach 100x25x8 cm na podsypce cementowo-piaskowej</text:p>
          </table:table-cell>
          <table:table-cell office:value-type="string" table:style-name="ce12">
            <text:p>1 mb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1">
            <text:p>przełożenie i wyrównanie istniejących chodników z płyt betonowych z odzysku</text:p>
          </table:table-cell>
          <table:table-cell office:value-type="string" table:style-name="ce12">
            <text:p>1 m2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1">
            <text:p>wyrównanie i przełożenie istniejących chodników z kostki betonowej</text:p>
          </table:table-cell>
          <table:table-cell office:value-type="string" table:style-name="ce13">
            <text:p>1 m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wykonanie chodnika z kostki betonowej gr. 6 cm z rozbiórką chodnika z płyt betonowych</text:p>
          </table:table-cell>
          <table:table-cell office:value-type="string" table:style-name="ce15">
            <text:p>1 m2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wykonanie nowego chodnika z kostki betonowej gr. 6 cm na podbudowie</text:p>
          </table:table-cell>
          <table:table-cell office:value-type="string" table:style-name="ce17">
            <text:p>1 m2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1">
            <text:p>regluacja studzienki</text:p>
          </table:table-cell>
          <table:table-cell office:value-type="string" table:style-name="ce17">
            <text:p>1 szt.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20">
            <text:p>plantowanie terenu i posianie trawy</text:p>
          </table:table-cell>
          <table:table-cell office:value-type="string" table:style-name="ce17">
            <text:p>1 m2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36">
            <text:p>skucie podestu betonowego/lastrikowego przed wejściem do klatki schodowej?</text:p>
          </table:table-cell>
          <table:table-cell office:value-type="string" table:style-name="ce35">
            <text:p>1 m2</text:p>
          </table:table-cell>
          <table:table-cell table:style-name="ce10"/>
          <table:table-cell table:number-columns-repeated="16380"/>
        </table:table-row>
        <table:table-row table:number-rows-repeated="2" table:style-name="ro1">
          <table:table-cell table:style-name="ce1"/>
          <table:table-cell table:style-name="ce2"/>
          <table:table-cell table:style-name="ce2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8">
            <text:p>Wysokość nośników cenotwórczych do ewentualnych robót dodatkowych rozliczanych w oparciu o KN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2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24">
            <text:p>stawka r-g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zł/godz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4">
            <text:p>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4">
            <text:p>zysk do kosztów robocizny i sprzętu, powiększonych o 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4">
            <text:p>koszty zakupu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2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spanned="2" table:number-rows-spanned="1" table:style-name="ce28"/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33">
            <text:p>……………………………………</text:p>
            <text:p><text:span text:style-name="T1">(podpis)</text:span><text:span text:style-name="T1"/></text:p>
            <text:p/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34">
            <text:p>podpis</text:p>
          </table:table-cell>
          <table:covered-table-cell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Garb</meta:initial-creator>
    <dc:creator>HP</dc:creator>
    <meta:creation-date>2022-12-20T12:27:41Z</meta:creation-date>
    <dc:date>2023-02-16T07:49:29Z</dc:date>
    <meta:print-date>2023-02-16T07:49:14Z</meta:print-date>
    <meta:editing-cycles>3</meta:editing-cycles>
    <meta:editing-duration>PT507S</meta:editing-duration>
  </office:meta>
</office:document-meta>
</file>