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7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4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9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6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1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P6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6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7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0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margin-top="0.0395in" fo:margin-bottom="0.0395in" fo:line-height="115%"/>
    </style:style>
    <style:style style:name="T94" style:parent-style-name="Domyślnaczcionkaakapitu" style:family="text">
      <style:text-properties style:font-name-asian="Arial"/>
    </style:style>
    <style:style style:name="T95" style:parent-style-name="Domyślnaczcionkaakapitu" style:family="text">
      <style:text-properties style:font-name-asian="Arial"/>
    </style:style>
    <style:style style:name="T96" style:parent-style-name="Domyślnaczcionkaakapitu" style:family="text">
      <style:text-properties style:font-name-asian="Arial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/>
      <text:p text:style-name="P5"/>
      <text:p text:style-name="Standard"><text:span text:style-name="T6"><text:s text:c="64"/></text:span><text:span text:style-name="T7">Zamawiający:</text:span></text:p>
      <text:p text:style-name="P8"><text:tab/><text:tab/><text:tab/><text:tab/><text:tab/><text:s text:c="5"/>Nowotarska Spółdzielnia Mieszkaniowa w Nowym Targu</text:p>
      <text:p text:style-name="P9"><text:tab/><text:tab/><text:tab/><text:tab/><text:s text:c="17"/>Al.<text:s/>Kopernika 12</text:p>
      <text:p text:style-name="P10"><text:s text:c="64"/>34-400 Nowy Targ</text:p>
      <text:p text:style-name="P11"/>
      <text:p text:style-name="P12"/>
      <text:p text:style-name="P13"/>
      <text:p text:style-name="P14">Wykonawca:</text:p>
      <text:p text:style-name="P15"/>
      <text:p text:style-name="P16">…………………………………………………….</text:p>
      <text:p text:style-name="P17"/>
      <text:p text:style-name="P18">…………………………………………………….</text:p>
      <text:p text:style-name="P19">(pełna nazwa/firma, adres, NIP/PESEL, KRS/CEiDG)</text:p>
      <text:p text:style-name="P20"/>
      <text:p text:style-name="P21">Reprezentowany przez:</text:p>
      <text:p text:style-name="P22"/>
      <text:p text:style-name="P23">……………………………………………………</text:p>
      <text:p text:style-name="P24">(imię,<text:s/>nazwisko, stanowisko/podstawa do reprezentacji)</text:p>
      <text:p text:style-name="P25"/>
      <text:p text:style-name="P26"/>
      <text:p text:style-name="P27"/>
      <text:p text:style-name="P28"/>
      <text:p text:style-name="P29">OŚWIADCZENIA WYKONAWCY</text:p>
      <text:p text:style-name="P30"><text:span text:style-name="T31">na potrzeby postępowania o udzielenie zamówienia <text:s text:c="89"/>na wykonanie badań instalacji elektrycznej<text:s/></text:span><text:span text:style-name="T32">i piorunochronnej</text:span></text:p>
      <text:p text:style-name="P33"/>
      <text:p text:style-name="P34"/>
      <text:list text:style-name="WWNum1">
        <text:list-item text:start-value="1">
          <text:p text:style-name="P35">Oświadczam, że nie jest prowadzone przeciwko mnie postępowanie sądowe związane<text:line-break/>z działalnością gospodarczą.</text:p>
        </text:list-item>
      </text:list>
      <text:p text:style-name="P36"/>
      <text:p text:style-name="P37"><text:span text:style-name="T38">………………………………….<text:s/></text:span><text:span text:style-name="T39">(miejscowość)</text:span><text:span text:style-name="T40">, dnia …………………………… r.</text:span></text:p>
      <text:p text:style-name="P41"/>
      <text:p text:style-name="P42"><text:s text:c="76"/><text:s text:c="51"/>………………………………………………………..</text:p>
      <text:p text:style-name="P43"><text:span text:style-name="T44"><text:s text:c="108"/></text:span><text:span text:style-name="T45">(podpis)</text:span></text:p>
      <text:p text:style-name="P46"/>
      <text:list text:style-name="WWNum1" text:continue-numbering="true">
        <text:list-item>
          <text:p text:style-name="P47">Oświadczam, że związany jestem ofertą do czasu podpisania umowy<text:s/>i zobowiązuje się do zawarcia umowy w ciągu 14 dni, jeżeli przetarg wygram.</text:p>
        </text:list-item>
      </text:list>
      <text:p text:style-name="P48"/>
      <text:p text:style-name="P49"><text:span text:style-name="T50">………………………………….<text:s/></text:span><text:span text:style-name="T51">(miejscowość)</text:span><text:span text:style-name="T52">, dnia …………………………… r.</text:span></text:p>
      <text:p text:style-name="P53"/>
      <text:p text:style-name="P54"><text:s text:c="101"/>………………………………………………………..</text:p>
      <text:p text:style-name="P55"><text:span text:style-name="T56"><text:s text:c="103"/></text:span><text:span text:style-name="T57">(podpis)</text:span></text:p>
      <text:p text:style-name="P58"/>
      <text:list text:style-name="WWNum1" text:continue-numbering="true">
        <text:list-item>
          <text:p text:style-name="P59">Oświadczam, że roboty wykonam samodzielnie/ z udziałem podwykonawcy. *</text:p>
        </text:list-item>
      </text:list>
      <text:p text:style-name="P60"/>
      <text:p text:style-name="P61"><text:span text:style-name="T62">………………………………….<text:s/></text:span><text:span text:style-name="T63">(miejscowość)</text:span><text:span text:style-name="T64">, dnia …………………………… r.</text:span></text:p>
      <text:p text:style-name="P65"/>
      <text:p text:style-name="P66"><text:s text:c="20"/><text:s text:c="81"/>………………………………………………………..</text:p>
      <text:p text:style-name="P67"><text:span text:style-name="T68"><text:s text:c="103"/></text:span><text:span text:style-name="T69">(podpis)</text:span></text:p>
      <text:soft-page-break/>
      <text:list text:style-name="WWNum1" text:continue-numbering="true">
        <text:list-item>
          <text:p text:style-name="P70">Oświadczam, że przyjmuję warunki wynikające z obowiązującego w Spółdzielni Regulaminu przeprowadzania przetargów na udzielanie zamówień oraz przyjmuję warunki niniejszej specyfikacji.</text:p>
        </text:list-item>
      </text:list>
      <text:p text:style-name="P71"/>
      <text:p text:style-name="P72"><text:span text:style-name="T73">………………………………….<text:s/></text:span><text:span text:style-name="T74">(miejscowość)</text:span><text:span text:style-name="T75">, dnia …………………………… r.</text:span></text:p>
      <text:p text:style-name="P76"/>
      <text:p text:style-name="P77"><text:s text:c="59"/><text:s text:c="48"/>………………………………………………………..</text:p>
      <text:p text:style-name="P78"><text:span text:style-name="T79"><text:s text:c="108"/></text:span><text:span text:style-name="T80">(podpis)</text:span></text:p>
      <text:p text:style-name="P81"/>
      <text:p text:style-name="P82"/>
      <text:p text:style-name="P83"/>
      <text:p text:style-name="P84"><text:span text:style-name="T85">*</text:span><text:span text:style-name="T86">niepotrzebne skreślić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s text:c="79"/></text:span><text:span text:style-name="T95"><text:tab/><text:s text:c="4"/></text:span><text:span text:style-name="T96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fo:font-weight="bold" style:font-weight-asian="bold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smnt1</dc:title>
    <meta:initial-creator>Monika Garb</meta:initial-creator>
    <dc:creator>HP</dc:creator>
    <meta:creation-date>2023-06-12T05:30:00Z</meta:creation-date>
    <dc:date>2023-06-12T05:30:00Z</dc:date>
    <meta:template xlink:href="nsmnt1.ott" xlink:type="simple"/>
    <meta:editing-cycles>2</meta:editing-cycles>
    <meta:editing-duration>PT0S</meta:editing-duration>
    <meta:document-statistic meta:page-count="2" meta:paragraph-count="5" meta:word-count="362" meta:character-count="2534" meta:row-count="18" meta:non-whitespace-character-count="2177"/>
  </office:meta>
</office:document-meta>
</file>