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8" style:parent-style-name="Standard" style:family="paragraph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list-style-name="WWNum1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31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P35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justify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37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4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000000" style:font-size-complex="10pt"/>
    </style:style>
    <style:style style:name="P41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2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3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P47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8" style:parent-style-name="Akapitzlistą" style:family="paragraph">
      <style:paragraph-properties fo:text-align="justify" fo:margin-bottom="0in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9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5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style:font-size-complex="10pt"/>
    </style:style>
    <style:style style:name="P53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4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55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T57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P59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60" style:parent-style-name="Akapitzlistą" style:family="paragraph">
      <style:paragraph-properties fo:text-align="justify" fo:margin-bottom="0in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61" style:parent-style-name="Akapitzlistą" style:family="paragraph">
      <style:paragraph-properties fo:text-align="justify" fo:margin-bottom="0in">
        <style:tab-stops>
          <style:tab-stop style:type="left" style:position="0.2958in"/>
          <style:tab-stop style:type="left" style:position="4.4298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T63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64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color="#000000" style:font-size-complex="10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color="#000000" style:font-size-complex="10pt"/>
    </style:style>
    <style:style style:name="P66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68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T70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71" style:parent-style-name="Domyślnaczcionkaakapitu" style:family="text"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73" style:parent-style-name="Standard" style:family="paragraph">
      <style:paragraph-properties fo:text-align="justify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74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4.3312in"/>
          <style:tab-stop style:type="left" style:position="4.4298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T76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paragraph-properties fo:margin-left="0.25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83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Załącznik nr 2</text:p>
      <text:p text:style-name="P2"/>
      <text:p text:style-name="P3"/>
      <text:p text:style-name="P4"/>
      <text:p text:style-name="P5"><text:span text:style-name="T6">Zamawiający:</text:span></text:p>
      <text:p text:style-name="P7">Nowotarska Spółdzielnia Mieszkaniowa w Nowym Targu</text:p>
      <text:p text:style-name="P8">Al. Kopernika 12</text:p>
      <text:p text:style-name="P9">34-400 Nowy Targ</text:p>
      <text:p text:style-name="P10"/>
      <text:p text:style-name="P11">Wykonawca:</text:p>
      <text:p text:style-name="P12"/>
      <text:p text:style-name="P13">…………………………………………………….</text:p>
      <text:p text:style-name="P14"/>
      <text:p text:style-name="P15">…………………………………………………….</text:p>
      <text:p text:style-name="P16">(pełna nazwa/firma, adres, NIP/PESEL, KRS/CEiDG)</text:p>
      <text:p text:style-name="P17"/>
      <text:p text:style-name="P18">Reprezentowany przez:</text:p>
      <text:p text:style-name="P19"/>
      <text:p text:style-name="P20">……………………………………………………</text:p>
      <text:p text:style-name="P21">(imię, nazwisko, stanowisko/podstawa do reprezentacji)</text:p>
      <text:p text:style-name="P22"/>
      <text:p text:style-name="P23"/>
      <text:p text:style-name="P24">OŚWIADCZENIA WYKONAWCY</text:p>
      <text:p text:style-name="P25">na potrzeby postępowania o udzielenie zamówienia na</text:p>
      <text:p text:style-name="P26">wykonanie remontu elewacji ścian budynków mieszkalnych wielorodzinnych</text:p>
      <text:p text:style-name="P27"/>
      <text:p text:style-name="P28"/>
      <text:list text:style-name="WWNum1">
        <text:list-item text:start-value="1">
          <text:p text:style-name="P29">Oświadczam, że nie jest prowadzone przeciwko mnie postępowanie sądowe związane<text:line-break/>z działalnością gospodarczą.</text:p>
        </text:list-item>
      </text:list>
      <text:p text:style-name="P30"/>
      <text:p text:style-name="P31"><text:span text:style-name="T32">………………………………….<text:s/></text:span><text:span text:style-name="T33">(miejscowość)</text:span><text:span text:style-name="T34">, dnia …………………………… r.</text:span></text:p>
      <text:p text:style-name="P35"/>
      <text:p text:style-name="P36"><text:s text:c="127"/>………………………………………………………..</text:p>
      <text:p text:style-name="P37"><text:span text:style-name="T38"><text:s text:c="108"/></text:span><text:span text:style-name="T39">(podpis)</text:span></text:p>
      <text:p text:style-name="P40"/>
      <text:list text:style-name="WWNum1" text:continue-numbering="true">
        <text:list-item>
          <text:p text:style-name="P41">Oświadczam, że związany jestem ofertą do czasu podpisania umowy i zobowiązuje się do zawarcia umowy w ciągu 14 dni, jeżeli przetarg wygram.</text:p>
        </text:list-item>
      </text:list>
      <text:p text:style-name="P42"/>
      <text:p text:style-name="P43"><text:span text:style-name="T44">………………………………….<text:s/></text:span><text:span text:style-name="T45">(miejscowość)</text:span><text:span text:style-name="T46">, dnia …………………………… r.</text:span></text:p>
      <text:p text:style-name="P47"/>
      <text:p text:style-name="P48"><text:s text:c="101"/>………………………………………………………..</text:p>
      <text:p text:style-name="P49"><text:span text:style-name="T50"><text:s text:c="103"/></text:span><text:span text:style-name="T51">(podpis)</text:span></text:p>
      <text:p text:style-name="P52"/>
      <text:list text:style-name="WWNum1" text:continue-numbering="true">
        <text:list-item>
          <text:p text:style-name="P53">Oświadczam, że roboty wykonam samodzielnie/ z udziałem podwykonawcy. *</text:p>
        </text:list-item>
      </text:list>
      <text:p text:style-name="P54"/>
      <text:p text:style-name="P55"><text:span text:style-name="T56">………………………………….<text:s/></text:span><text:span text:style-name="T57">(miejscowość)</text:span><text:span text:style-name="T58">, dnia …………………………… r.</text:span></text:p>
      <text:p text:style-name="P59"/>
      <text:p text:style-name="P60"><text:s text:c="101"/>………………………………………………………..</text:p>
      <text:p text:style-name="P61"><text:span text:style-name="T62"><text:s text:c="103"/></text:span><text:span text:style-name="T63">(podpis)</text:span></text:p>
      <text:p text:style-name="P64"/>
      <text:p text:style-name="P65"/>
      <text:list text:style-name="WWNum1" text:continue-numbering="true">
        <text:list-item>
          <text:p text:style-name="P66">Oświadczam, że przyjmuję warunki wynikające z obowiązującego w Spółdzielni Regulaminu przeprowadzania przetargów na udzielanie zamówień oraz przyjmuję warunki niniejszej specyfikacji.</text:p>
        </text:list-item>
      </text:list>
      <text:p text:style-name="P67"/>
      <text:p text:style-name="P68"><text:span text:style-name="T69">………………………………….<text:s/></text:span><text:span text:style-name="T70">(miejscowość)</text:span><text:span text:style-name="T71">, dnia …………………………… r.</text:span></text:p>
      <text:p text:style-name="P72"/>
      <text:p text:style-name="P73"><text:s text:c="107"/>………………………………………………………..</text:p>
      <text:p text:style-name="P74"><text:span text:style-name="T75"><text:s text:c="108"/></text:span><text:span text:style-name="T76">(podpis)</text:span></text:p>
      <text:p text:style-name="P77"/>
      <text:p text:style-name="P78"/>
      <text:p text:style-name="P79"/>
      <text:p text:style-name="P80"><text:span text:style-name="T81">*</text:span><text:span text:style-name="T82">niepotrzebne skreślić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use-window-font-color="true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Garb</meta:initial-creator>
    <dc:creator>5</dc:creator>
    <meta:creation-date>2023-05-16T11:29:00Z</meta:creation-date>
    <dc:date>2024-04-02T12:35:00Z</dc:date>
    <meta:print-date>2023-02-16T12:42:00Z</meta:print-date>
    <meta:template xlink:href="Normal" xlink:type="simple"/>
    <meta:editing-cycles>5</meta:editing-cycles>
    <meta:editing-duration>PT2520S</meta:editing-duration>
    <meta:document-statistic meta:page-count="2" meta:paragraph-count="4" meta:word-count="315" meta:character-count="2201" meta:row-count="15" meta:non-whitespace-character-count="1890"/>
  </office:meta>
</office:document-meta>
</file>