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Times New Roman1" svg:font-family="&quot;Times New Roman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5.15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29">
            <text:p>Załącznik nr 2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30">
            <text:p>Zamawiający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30">
            <text:p>Nowotarska Spółdzielnia Mieszkaniowa w Nowym Targu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30">
            <text:p>Al. Kopernika 12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30">
            <text:p>34-400 Nowy Targ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Wykonawca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(pełna nazwa/firma, adres, NIP/PESEL, KRS/CEiDG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4">
            <text:p>Reprezentowany przez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(imię, nazwisko, stanowisko/podstawa do reprezentacji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FORMULARZ CENOWY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5">
            <text:p>na potrzeby postępowania o udzielenie zamówienia na wykonanie <text:s/>docieplenia ścian szczytowych w <text:s/>budynkach mieszkalnych wielorodzinnych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5"/>
          <table:table-cell office:value-type="string" table:style-name="ce6">
            <text:p>Rodzaj robót</text:p>
          </table:table-cell>
          <table:table-cell office:value-type="string" table:style-name="ce6">
            <text:p>Jm</text:p>
          </table:table-cell>
          <table:table-cell office:value-type="string" table:style-name="ce7">
            <text:p>cena netto</text:p>
          </table:table-cell>
          <table:table-cell table:number-columns-repeated="1638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Rozbiórka blach osłonowych ścian szczytowych - rozebranie pokrycia dachowego z blachy nadającej się do użytku</text:p>
          </table:table-cell>
          <table:table-cell office:value-type="string" table:style-name="ce10">
            <text:p>1m2</text:p>
          </table:table-cell>
          <table:table-cell table:style-name="ce11"/>
          <table:table-cell table:number-columns-repeated="1638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9">
            <text:p>Rozebranie obróbek blacharskich: murów ogniowych, okapów kołnierzy, gzymsów itp. z blachy nie nadającej się do użytku</text:p>
          </table:table-cell>
          <table:table-cell office:value-type="string" table:style-name="ce10">
            <text:p>1m2</text:p>
          </table:table-cell>
          <table:table-cell table:style-name="ce11"/>
          <table:table-cell table:number-columns-repeated="16380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9">
            <text:p>Rozbiórka ocieplenia z wełny mineralnej gr. 5 cm – rozebranie obicia ścian drewnianych,płyt wiórowo-cementowych <text:s/>i <text:s/>spilśnionych</text:p>
          </table:table-cell>
          <table:table-cell office:value-type="string" table:style-name="ce10">
            <text:p>1m2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Rozebranie konstrukcji więźb dachowych, ołacenie dachu, odstęp łat ponad 24 cm.</text:p>
          </table:table-cell>
          <table:table-cell office:value-type="string" table:style-name="ce10">
            <text:p>1m2</text:p>
          </table:table-cell>
          <table:table-cell table:style-name="ce11"/>
          <table:table-cell table:number-columns-repeated="16380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9">
            <text:p>Wywóz i utylizacja wełny mineralnej</text:p>
          </table:table-cell>
          <table:table-cell office:value-type="string" table:style-name="ce10">
            <text:p>1m2</text:p>
          </table:table-cell>
          <table:table-cell table:style-name="ce11"/>
          <table:table-cell table:number-columns-repeated="16380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9">
            <text:p>Wywóz i utylizacja łat drewnianych</text:p>
          </table:table-cell>
          <table:table-cell office:value-type="string" table:style-name="ce10">
            <text:p>1 m</text:p>
          </table:table-cell>
          <table:table-cell table:style-name="ce11"/>
          <table:table-cell table:number-columns-repeated="16380"/>
        </table:table-row>
        <table:table-row table:style-name="ro9">
          <table:table-cell office:value-type="float" office:value="7" table:number-columns-spanned="1" table:number-rows-spanned="2" table:style-name="ce36">
            <text:p>7</text:p>
          </table:table-cell>
          <table:table-cell office:value-type="string" table:style-name="ce12">
            <text:p>Wywóz i utylizacja blachy</text:p>
          </table:table-cell>
          <table:table-cell office:value-type="string" table:number-columns-spanned="1" table:number-rows-spanned="2" table:style-name="ce37">
            <text:p>1m2</text:p>
          </table:table-cell>
          <table:table-cell table:style-name="ce11"/>
          <table:table-cell table:number-columns-repeated="16380"/>
        </table:table-row>
        <table:table-row table:style-name="ro10">
          <table:covered-table-cell/>
          <table:table-cell office:value-type="string" table:style-name="ce12">
            <text:p>Uwaga: złom uzyskany z rozbiórki należy sprzedać, a uzyskaną należność przekazać Zamawiającemu. Wykonawca umożliwi Zamawiającemu uczestniczenie w czynności ważenia.</text:p>
          </table:table-cell>
          <table:covered-table-cell/>
          <table:table-cell table:style-name="ce13"/>
          <table:table-cell table:number-columns-repeated="16380"/>
        </table:table-row>
        <table:table-row table:style-name="ro10">
          <table:table-cell office:value-type="float" office:value="8" table:style-name="ce14">
            <text:p>8</text:p>
          </table:table-cell>
          <table:table-cell office:value-type="string" table:style-name="ce15">
            <text:p>Docieplenie ścian budynków płytami styropianowymi – metoda lekka ATLAS STOPTER (lub równoważna), faktura nakrapiana lub rustykalna ręcznie gr. 1,5 mm, na ścianie – <text:s text:c="2"/>gr. 15 cm</text:p>
          </table:table-cell>
          <table:table-cell office:value-type="string" table:style-name="ce16">
            <text:p>1m2</text:p>
          </table:table-cell>
          <table:table-cell table:style-name="ce17"/>
          <table:table-cell table:number-columns-repeated="16380"/>
        </table:table-row>
        <table:table-row table:style-name="ro10">
          <table:table-cell office:value-type="float" office:value="9" table:style-name="ce14">
            <text:p>9</text:p>
          </table:table-cell>
          <table:table-cell office:value-type="string" table:style-name="ce15">
            <text:p>Docieplenie ścian budynków płytami styropianowymi – metoda lekka ATLAS STOPTER (lub równoważna) – dopłata za stosowanie wzmocnień miejsc szczególnie narażonych listwami Al lub PVC – listwy czołowe</text:p>
          </table:table-cell>
          <table:table-cell office:value-type="string" table:style-name="ce18">
            <text:p>1 m</text:p>
          </table:table-cell>
          <table:table-cell table:style-name="ce17"/>
          <table:table-cell table:number-columns-repeated="16380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Docieplenie ścian budynków płytami styropianowymi – metoda lekka ATLAS STOPTER (lub równoważna) – dopłata za stosowanie wzmocnień miejsc szczególnie narażonych dodatkową warstwą z włókna szklanego</text:p>
          </table:table-cell>
          <table:table-cell office:value-type="string" table:style-name="ce18">
            <text:p>1 m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float" office:value="11" table:style-name="ce14">
            <text:p>11</text:p>
          </table:table-cell>
          <table:table-cell office:value-type="string" table:style-name="ce15">
            <text:p>Obróbki blacharskie z blachy powlekanej, szer. w rozwinięciu ponad 25 cm.</text:p>
          </table:table-cell>
          <table:table-cell office:value-type="string" table:style-name="ce16">
            <text:p>1m2</text:p>
          </table:table-cell>
          <table:table-cell table:style-name="ce17"/>
          <table:table-cell table:number-columns-repeated="16380"/>
        </table:table-row>
        <table:table-row table:style-name="ro13">
          <table:table-cell office:value-type="float" office:value="12" table:style-name="ce8">
            <text:p>12</text:p>
          </table:table-cell>
          <table:table-cell office:value-type="string" table:style-name="ce19">
            <text:p>Uszczelnienie łączeń płyt betonowych pianką PU</text:p>
          </table:table-cell>
          <table:table-cell office:value-type="string" table:style-name="ce18">
            <text:p>1 mb</text:p>
          </table:table-cell>
          <table:table-cell table:style-name="ce17"/>
          <table:table-cell table:number-columns-repeated="16380"/>
        </table:table-row>
        <table:table-row table:style-name="ro14">
          <table:table-cell office:value-type="float" office:value="13" table:style-name="ce8">
            <text:p>13</text:p>
          </table:table-cell>
          <table:table-cell office:value-type="string" table:style-name="ce19">
            <text:p>Szpachlowanie i malowanie osłon loggi</text:p>
          </table:table-cell>
          <table:table-cell office:value-type="string" table:style-name="ce10">
            <text:p>1m2</text:p>
          </table:table-cell>
          <table:table-cell table:style-name="ce17"/>
          <table:table-cell table:number-columns-repeated="16380"/>
        </table:table-row>
        <table:table-row table:style-name="ro15">
          <table:table-cell office:value-type="string" table:style-name="ce20">
            <text:p>Uwaga</text:p>
          </table:table-cell>
          <table:table-cell office:value-type="string" table:number-columns-spanned="3" table:number-rows-spanned="1" table:style-name="ce38">
            <text:p>ceny jednostkowe winny obejmować rusztowanie, listwę startową, przygotowanie podłoża, zabezpieczenie okien i innych elementów budynku przed uszkodzeniem i zabrudzeniem w trakcie prowadzenia robót, wywóz odpadów, przygotowanie i organizację robót, zabezpieczenie terenu robót, przywrócenie terenu do stanu pierwotnego, a także koszt wody i energii elektrycznej zużytej do wykonywanych robót.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Wysokość nośników cenotwórczych do ewentualnych robót dodatkowych rozliczanych w oparciu o KN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5"/>
          <table:table-cell table:style-name="ce26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5"/>
          <table:table-cell office:value-type="string" table:style-name="ce27">
            <text:p>stawka r-g</text:p>
          </table:table-cell>
          <table:table-cell office:value-type="string" table:style-name="ce25">
            <text:p>……………………..</text:p>
          </table:table-cell>
          <table:table-cell office:value-type="string" table:style-name="ce28">
            <text:p>zł/godz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27">
            <text:p>koszty pośrednie</text:p>
          </table:table-cell>
          <table:table-cell office:value-type="string" table:style-name="ce25">
            <text:p>……………………..</text:p>
          </table:table-cell>
          <table:table-cell office:value-type="string" table:style-name="ce25">
            <text:p>%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27">
            <text:p>zysk do kosztów robocizny i sprzętu, powiększonych o koszty pośrednie</text:p>
          </table:table-cell>
          <table:table-cell office:value-type="string" table:style-name="ce25">
            <text:p>……………………..</text:p>
          </table:table-cell>
          <table:table-cell office:value-type="string" table:style-name="ce25">
            <text:p>%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27">
            <text:p>koszty zakupu</text:p>
          </table:table-cell>
          <table:table-cell office:value-type="string" table:style-name="ce25">
            <text:p>……………………..</text:p>
          </table:table-cell>
          <table:table-cell office:value-type="string" table:style-name="ce25">
            <text:p>%</text:p>
          </table:table-cell>
          <table:table-cell table:number-columns-repeated="16380"/>
        </table:table-row>
        <table:table-row table:style-name="ro2">
          <table:table-cell table:number-columns-repeated="4" table:style-name="ce2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9">
            <text:p>…………………………………. (miejscowość), dnia …………………………… r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spanned="2" table:number-rows-spanned="1" table:style-name="ce32"/>
          <table:covered-table-cell/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0">
            <text:p>………………………………</text:p>
            <text:p><text:span text:style-name="T1">(podpis)</text:span><text:span text:style-name="T1"/></text:p>
            <text:p/>
          </table:table-cell>
          <table:covered-table-cell/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1">
            <text:p>(podpis)</text:p>
          </table:table-cell>
          <table:covered-table-cell/>
          <table:table-cell table:number-columns-repeated="16380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Times New Roman1" svg:font-family="&quot;Times New Roman1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65354330708661in" fo:margin-left="0.983858267716535in" fo:margin-right="0.551574803149606in" style:print-orientation="portrait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onika Garb</meta:initial-creator>
    <dc:creator>5</dc:creator>
    <meta:creation-date>2023-01-17T08:20:49Z</meta:creation-date>
    <dc:date>2024-02-29T08:38:27Z</dc:date>
    <meta:print-date>2024-02-29T08:38:04Z</meta:print-date>
    <meta:editing-cycles>17</meta:editing-cycles>
    <meta:editing-duration>PT16175S</meta:editing-duration>
  </office:meta>
</office:document-meta>
</file>