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fo:font-weight="bold" style:font-weight-asian="bold"/>
    </style:style>
    <style:style style:name="P14" style:parent-style-name="Default" style:family="paragraph">
      <style:paragraph-properties fo:text-align="center"/>
      <style:text-properties fo:font-weight="bold" style:font-weight-asian="bold"/>
    </style:style>
    <style:style style:name="P15" style:parent-style-name="Default" style:family="paragraph">
      <style:paragraph-properties fo:text-align="center"/>
      <style:text-properties fo:font-weight="bold" style:font-weight-asian="bold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Default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text-properties style:font-name="Times New Roman" style:language-asian="pl" style:country-asian="PL"/>
    </style:style>
    <style:style style:name="P19" style:parent-style-name="Standard" style:family="paragraph">
      <style:text-properties style:font-name="Times New Roman" style:language-asian="pl" style:country-asian="PL"/>
    </style:style>
    <style:style style:name="P20" style:parent-style-name="Default" style:family="paragraph">
      <style:paragraph-properties fo:text-align="end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256in" style:use-optimal-column-width="false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2305in" style:use-optimal-column-width="false"/>
    </style:style>
    <style:style style:name="Table21" style:family="table">
      <style:table-properties style:width="7.4777in" fo:margin-left="0in" table:align="left"/>
    </style:style>
    <style:style style:name="TableRow28" style:family="table-row">
      <style:table-row-properties style:min-row-height="0.5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570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list-style-name="LFO2" style:family="paragraph">
      <style:paragraph-properties fo:margin-left="0.2465in">
        <style:tab-stops/>
      </style:paragraph-properties>
      <style:text-properties style:font-name="Times New Roman"/>
    </style:style>
    <style:style style:name="P54" style:parent-style-name="Standard" style:list-style-name="LFO2" style:family="paragraph">
      <style:paragraph-properties fo:margin-left="0.2465in">
        <style:tab-stops/>
      </style:paragraph-properties>
      <style:text-properties style:font-name="Times New Roman"/>
    </style:style>
    <style:style style:name="P55" style:parent-style-name="Standard" style:list-style-name="LFO2" style:family="paragraph">
      <style:paragraph-properties fo:margin-left="0.2465in">
        <style:tab-stops/>
      </style:paragraph-properties>
      <style:text-properties style:font-name="Times New Roman"/>
    </style:style>
    <style:style style:name="P56" style:parent-style-name="Standard" style:list-style-name="LFO2" style:family="paragraph">
      <style:paragraph-properties fo:margin-left="0.2465in">
        <style:tab-stops/>
      </style:paragraph-properties>
      <style:text-properties style:font-name="Times New Roman"/>
    </style:style>
    <style:style style:name="P57" style:parent-style-name="Standard" style:list-style-name="LFO2" style:family="paragraph">
      <style:paragraph-properties fo:margin-left="0.2465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list-style-name="LFO3" style:family="paragraph">
      <style:paragraph-properties fo:margin-left="0.2465in">
        <style:tab-stops/>
      </style:paragraph-properties>
      <style:text-properties style:font-name="Times New Roman"/>
    </style:style>
    <style:style style:name="P75" style:parent-style-name="Standard" style:list-style-name="LFO3" style:family="paragraph">
      <style:paragraph-properties fo:margin-left="0.2465in">
        <style:tab-stops/>
      </style:paragraph-properties>
      <style:text-properties style:font-name="Times New Roman"/>
    </style:style>
    <style:style style:name="P76" style:parent-style-name="Standard" style:list-style-name="LFO3" style:family="paragraph">
      <style:paragraph-properties fo:margin-left="0.2465in">
        <style:tab-stops/>
      </style:paragraph-properties>
      <style:text-properties style:font-name="Times New Roman"/>
    </style:style>
    <style:style style:name="P77" style:parent-style-name="Standard" style:list-style-name="LFO3" style:family="paragraph">
      <style:paragraph-properties fo:margin-left="0.2465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TableRow86" style:family="table-row">
      <style:table-row-properties style:min-row-height="0.255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fo:background-color="#C0C0C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Times New Roman"/>
    </style:style>
    <style:style style:name="TableRow102" style:family="table-row">
      <style:table-row-properties style:min-row-height="0.42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name="Times New Roman"/>
    </style:style>
    <style:style style:name="TableRow115" style:family="table-row">
      <style:table-row-properties style:min-row-height="0.665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TableRow131" style:family="table-row">
      <style:table-row-properties style:min-row-height="0.66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/>
    </style:style>
    <style:style style:name="TableRow148" style:family="table-row">
      <style:table-row-properties style:min-row-height="0.665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P160" style:parent-style-name="Standard" style:list-style-name="LFO4" style:family="paragraph">
      <style:paragraph-properties fo:margin-left="0.2465in">
        <style:tab-stops/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Times New Roman"/>
    </style:style>
    <style:style style:name="TableRow167" style:family="table-row">
      <style:table-row-properties style:min-row-height="0.66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left="-0.0034in">
        <style:tab-stops/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Times New Roman"/>
    </style:style>
    <style:style style:name="TableRow180" style:family="table-row">
      <style:table-row-properties style:min-row-height="0.665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margin-left="-0.0034in">
        <style:tab-stops/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Times New Roman"/>
    </style:style>
    <style:style style:name="P1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94" style:parent-style-name="Standard" style:family="paragraph">
      <style:text-properties style:font-name="Times New Roman" style:language-asian="pl" style:country-asian="PL"/>
    </style:style>
    <style:style style:name="P195" style:parent-style-name="Standard" style:family="paragraph">
      <style:text-properties style:font-name="Times New Roman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2849in" svg:height="0.5731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Default">Załącznik nr 1 <text:s text:c="18"/><text:s text:c="7"/><text:s text:c="65"/>……………………………..</text:p>
      <text:p text:style-name="P4"><text:s text:c="151"/>(miejscowość, data) <text:s text:c="60"/></text:p>
      <text:p text:style-name="P5">Wykonawca:</text:p>
      <text:p text:style-name="P6"/>
      <text:p text:style-name="P7"/>
      <text:p text:style-name="P8"/>
      <text:p text:style-name="P9">………………………………………………………….</text:p>
      <text:p text:style-name="P10">(pełna nazwa/firma, adres, NIP/PESEL, KRS/CEiDG)</text:p>
      <text:p text:style-name="P11"/>
      <text:p text:style-name="P12"/>
      <text:p text:style-name="P13">OFERTA</text:p>
      <text:p text:style-name="P14">na dostawę sprzętu komputerowego</text:p>
      <text:p text:style-name="P15"/>
      <text:p text:style-name="Default">w ramach projektu pn.: ,,<text:span text:style-name="T16">Remont oraz modernizacja Spółdzielczego Domu Kultury przy Al. Kopernika 12</text:span>” współfinansowanego przez Unię Europejską ze środków Europejskiego Funduszu Rozwoju Regionalnego<text:line-break/>w ramach Regionalnego Programu Operacyjnego Województwa Małopolskiego na lata 2014-2020 w ramach 11. Osi Priorytetowej Rewitalizacja przestrzeni regionalnej, Działanie 11.1 Rewitalizacja Miast, Poddziałania 11.1.1 Rewitalizacja głównych ośrodków miejskich w regionie.</text:p>
      <text:p text:style-name="Default"><text:s text:c="7"/></text:p>
      <text:p text:style-name="Default"/>
      <text:p text:style-name="P17">ŁĄCZNA CENA ________________ BRUTTO</text:p>
      <text:p text:style-name="Default"/>
      <text:p text:style-name="Default"/>
      <text:p text:style-name="P18">w tym:<text:s/></text:p>
      <text:p text:style-name="P1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20">verte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L.p.</text:span></text:p>
          </table:table-cell>
          <table:table-cell table:style-name="TableCell32">
            <text:p text:style-name="P33"><text:span text:style-name="T34">Nazwa</text:span></text:p>
          </table:table-cell>
          <table:table-cell table:style-name="TableCell35">
            <text:p text:style-name="P36"><text:span text:style-name="T37">Minimalne parametry</text:span></text:p>
          </table:table-cell>
          <table:table-cell table:style-name="TableCell38">
            <text:p text:style-name="P39">Cena jednostkowa brutto (PLN)</text:p>
          </table:table-cell>
          <table:table-cell table:style-name="TableCell40">
            <text:p text:style-name="P41"><text:span text:style-name="T42">Ilość (szt.)</text:span></text:p>
          </table:table-cell>
          <table:table-cell table:style-name="TableCell43">
            <text:p text:style-name="P44">Cena brutto razem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<text:span text:style-name="T51">Jednostka centralna PC</text:span></text:p>
          </table:table-cell>
          <table:table-cell table:style-name="TableCell52">
            <text:list text:style-name="LFO2" text:continue-numbering="true">
              <text:list-item>
                <text:p text:style-name="P53">procesor i-3 3.6 GHz, 4 rdzenie, 4 wątki, 6 MB Cache</text:p>
              </text:list-item>
              <text:list-item>
                <text:p text:style-name="P54">pamięć RAM: 8 GB RAM DDR4 2400 MHz<text:s/></text:p>
              </text:list-item>
              <text:list-item>
                <text:p text:style-name="P55">karta grafiki: 2 GB<text:s/></text:p>
              </text:list-item>
              <text:list-item>
                <text:p text:style-name="P56">dysk twardy:<text:s/>240<text:s/>GB SSD M2 NVME prędkość: odczytu 3000 MB/s zapisu 1200 MB/s</text:p>
              </text:list-item>
              <text:list-item>
                <text:p text:style-name="P57"><text:span text:style-name="T58">system operacyjny: Windows 10 pl 64 bit</text:span>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Monitor</text:span></text:p>
          </table:table-cell>
          <table:table-cell table:style-name="TableCell73">
            <text:list text:style-name="LFO3" text:continue-numbering="true">
              <text:list-item>
                <text:p text:style-name="P74">przekątna: 23”</text:p>
              </text:list-item>
              <text:list-item>
                <text:p text:style-name="P75">rozdzielczość: 1920 x 1080</text:p>
              </text:list-item>
              <text:list-item>
                <text:p text:style-name="P76">złącza: D-sub, HDMI</text:p>
              </text:list-item>
              <text:list-item>
                <text:p text:style-name="P77"><text:span text:style-name="T78">kąt widzenia: 178/178</text:span>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>
            <text:p text:style-name="P91"><text:span text:style-name="T92">Zestaw mysz+ klawiatur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Zestaw głośników</text:p>
          </table:table-cell>
          <table:table-cell table:style-name="TableCell107">
            <text:p text:style-name="P108">Moc sumaryczna szczytowa 6 W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.</text:span></text:p>
          </table:table-cell>
          <table:table-cell table:style-name="TableCell119">
            <text:p text:style-name="P120"><text:span text:style-name="T121">Pakiet aplikacji biurowej</text:span></text:p>
          </table:table-cell>
          <table:table-cell table:style-name="TableCell122">
            <text:p text:style-name="P123">m.in.: edytor tekstu, arkusz kalkulacyjny, program do prezentacji (licencja komercyjna wieczysta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Drukarka<text:s/></text:p>
          </table:table-cell>
          <table:table-cell table:style-name="TableCell136">
            <text:list text:style-name="LFO4" text:continue-numbering="true">
              <text:list-item>
                <text:p text:style-name="P137">funkcje: drukarka, kopiarka, skaner</text:p>
              </text:list-item>
              <text:list-item>
                <text:p text:style-name="P138">komunikacja: USB, WiFi</text:p>
              </text:list-item>
              <text:list-item>
                <text:p text:style-name="P139">rodzaj druku: laserowy</text:p>
              </text:list-item>
              <text:list-item>
                <text:p text:style-name="P140">rozdzielczość druku: 2400 x 600 dpi</text:p>
              </text:list-item>
              <text:list-item>
                <text:p text:style-name="P141">eksploatacja: toner min. na 1500 stron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Projektor bezprzewodowy (rzutnik)</text:p>
          </table:table-cell>
          <table:table-cell table:style-name="TableCell153">
            <text:list text:style-name="LFO4" text:continue-numbering="true">
              <text:list-item>
                <text:p text:style-name="P154">technologia: 3LCD</text:p>
              </text:list-item>
              <text:list-item>
                <text:p text:style-name="P155">rozdzielczość: 1280 x 800</text:p>
              </text:list-item>
              <text:list-item>
                <text:p text:style-name="P156">jasność: 3600 ANSI lumenów</text:p>
              </text:list-item>
              <text:list-item>
                <text:p text:style-name="P157">kontrast: 15000:1</text:p>
              </text:list-item>
              <text:list-item>
                <text:p text:style-name="P158">trwałość lampy tryb ECO: 10000 h</text:p>
              </text:list-item>
              <text:list-item>
                <text:p text:style-name="P159">komunikacja: WiFi</text:p>
              </text:list-item>
              <text:list-item>
                <text:p text:style-name="P160">złącza: D-sub, HDMI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Program antywirusowy</text:p>
          </table:table-cell>
          <table:table-cell table:style-name="TableCell172">
            <text:p text:style-name="P173">Zapewniający:<text:s/>ochronę<text:s/>przed wirusami, zagrożeniami internetowymi i wszelkim szkodliwym oprogramowaniem,<text:s/>ochronę<text:s/>prywatności i zabezpieczenie przed kradzieżą tożsamości,<text:s/>dodatkową<text:s/>warstwę<text:s/>zabezpieczeń podczas zakupów i transakcji bankowych online oraz<text:s/>bezpieczeństwo na najwyższym poziomie w miarę bez wpływu na wydajność urządzenia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Gwarancja</text:p>
          </table:table-cell>
          <table:table-cell table:style-name="TableCell185">
            <text:p text:style-name="P186">Minimum 24 miesiąc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Standard"/>
      <text:p text:style-name="Standard"/>
      <text:p text:style-name="Standard"/>
      <text:p text:style-name="Standard"><text:s text:c="86"/>……………………………………………</text:p>
      <text:p text:style-name="Standard"><text:s text:c="108"/><text:span text:style-name="T196">podpis Wykonawcy</text:span><text:s text:c="8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ozdyniewicz</meta:initial-creator>
    <dc:creator>Piotr Paluszek</dc:creator>
    <meta:creation-date>2018-12-20T10:55:00Z</meta:creation-date>
    <dc:date>2018-12-20T11:01:00Z</dc:date>
    <meta:print-date>2018-12-19T09:10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400" meta:character-count="2795" meta:row-count="20" meta:non-whitespace-character-count="2400"/>
  </office:meta>
</office:document-meta>
</file>